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B000000A36791A56A7E96E784.png" manifest:media-type="image/png"/>
  <manifest:file-entry manifest:full-path="Pictures/10000201000000D300000069E0D5D9EE9E3359DC.png" manifest:media-type="image/png"/>
  <manifest:file-entry manifest:full-path="Pictures/100002010000002F00000013C4AC1EAD0E7107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Calibri" fo:font-size="11pt" fo:font-style="normal" style:font-size-asian="11pt" style:font-style-asian="normal"/>
    </style:style>
    <style:style style:name="P3" style:family="paragraph" style:parent-style-name="Frame_20_contents">
      <style:paragraph-properties fo:margin-left="0.035cm" fo:margin-right="0.018cm" fo:margin-top="0.039cm" fo:margin-bottom="0cm" loext:contextual-spacing="false" fo:line-height="96%" fo:text-align="start" style:justify-single-word="false" fo:text-indent="-0.002cm" style:auto-text-indent="false"/>
    </style:style>
    <style:style style:name="P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officeooo:paragraph-rsid="0008550f"/>
    </style:style>
    <style:style style:name="P5" style:family="paragraph" style:parent-style-name="Standard">
      <style:paragraph-properties fo:margin-left="6.447cm" fo:margin-right="0cm" fo:margin-top="0.101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6.447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03cm" fo:margin-right="0.187cm" fo:margin-top="0.065cm" fo:margin-bottom="0cm" loext:contextual-spacing="false" fo:line-height="115%" fo:text-align="start" style:justify-single-word="false" fo:text-indent="0cm" style:auto-text-indent="false">
        <style:tab-stops>
          <style:tab-stop style:position="7.733cm"/>
          <style:tab-stop style:position="9.726cm"/>
          <style:tab-stop style:position="10.878cm"/>
          <style:tab-stop style:position="11.899cm"/>
          <style:tab-stop style:position="13.998cm"/>
          <style:tab-stop style:position="16.768cm"/>
        </style:tab-stops>
      </style:paragraph-properties>
    </style:style>
    <style:style style:name="P8" style:family="paragraph" style:parent-style-name="Standard">
      <style:paragraph-properties fo:margin-top="0.007cm" fo:margin-bottom="0cm" loext:contextual-spacing="false" fo:line-height="100%"/>
      <style:text-properties fo:font-size="14pt" style:font-size-asian="14pt"/>
    </style:style>
    <style:style style:name="P9" style:family="paragraph" style:parent-style-name="Standard">
      <style:paragraph-properties fo:margin-left="0.203cm" fo:margin-right="1.02cm" fo:margin-top="0cm" fo:margin-bottom="0cm" loext:contextual-spacing="false" fo:line-height="115%" fo:text-align="start" style:justify-single-word="false" fo:text-indent="0.049cm" style:auto-text-indent="false"/>
    </style:style>
    <style:style style:name="P10" style:family="paragraph" style:parent-style-name="Standard">
      <style:paragraph-properties fo:margin-top="0.016cm" fo:margin-bottom="0cm" loext:contextual-spacing="false" fo:line-height="100%"/>
      <style:text-properties fo:font-size="9pt" style:font-size-asian="9pt"/>
    </style:style>
    <style:style style:name="P11" style:family="paragraph" style:parent-style-name="Standard">
      <style:paragraph-properties fo:margin-top="0.016cm" fo:margin-bottom="0cm" loext:contextual-spacing="false" fo:line-height="100%"/>
      <style:text-properties fo:font-size="13pt" style:font-size-asian="13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1pt" style:font-size-asian="11pt"/>
    </style:style>
    <style:style style:name="P13" style:family="paragraph" style:parent-style-name="Standard">
      <style:paragraph-properties fo:margin-left="2.417cm" fo:margin-right="0cm" fo:margin-top="0.279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417cm" fo:margin-right="0cm" fo:margin-top="0cm" fo:margin-bottom="0cm" loext:contextual-spacing="false" fo:line-height="0.238cm" fo:text-align="start" style:justify-single-word="false" fo:text-indent="0cm" style:auto-text-indent="false"/>
    </style:style>
    <style:style style:name="P15" style:family="paragraph" style:parent-style-name="Heading_20_1">
      <style:paragraph-properties fo:margin-left="2.41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09cm" fo:margin-bottom="0cm" loext:contextual-spacing="false" fo:line-height="100%"/>
      <style:text-properties fo:font-size="8.5pt" style:font-size-asian="8.5pt"/>
    </style:style>
    <style:style style:name="P17" style:family="paragraph" style:parent-style-name="Standard">
      <style:paragraph-properties fo:margin-left="2.417cm" fo:margin-right="0.395cm" fo:margin-top="0cm" fo:margin-bottom="0cm" loext:contextual-spacing="false" fo:line-height="115%" fo:text-align="start" style:justify-single-word="false" fo:text-indent="0cm" style:auto-text-indent="false"/>
    </style:style>
    <style:style style:name="P18" style:family="paragraph" style:parent-style-name="Text_20_body">
      <style:paragraph-properties fo:margin-top="0.004cm" fo:margin-bottom="0cm" loext:contextual-spacing="false"/>
      <style:text-properties style:font-name="Times New Roman" fo:font-size="12pt" fo:font-style="normal" style:font-size-asian="12pt" style:font-style-asian="normal"/>
    </style:style>
    <style:style style:name="P19" style:family="paragraph" style:parent-style-name="Text_20_body">
      <style:paragraph-properties fo:margin-top="0.004cm" fo:margin-bottom="0cm" loext:contextual-spacing="false"/>
      <style:text-properties style:font-name="Calibri" fo:font-size="11pt" fo:font-style="normal" style:font-size-asian="11pt" style:font-style-asian="normal"/>
    </style:style>
    <style:style style:name="P20" style:family="paragraph" style:parent-style-name="Text_20_body">
      <style:paragraph-properties fo:margin-left="2.417cm" fo:margin-right="0.215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2.417cm" fo:margin-right="0.217cm" fo:margin-top="0.318cm" fo:margin-bottom="0cm" loext:contextual-spacing="false" fo:line-height="115%" fo:text-align="justify" style:justify-single-word="false" fo:text-indent="0cm" style:auto-text-indent="false"/>
    </style:style>
    <style:style style:name="P22" style:family="paragraph" style:parent-style-name="Heading_20_1">
      <style:paragraph-properties fo:line-height="0.4cm"/>
    </style:style>
    <style:style style:name="P23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534cm"/>
          <style:tab-stop style:position="12.843cm"/>
          <style:tab-stop style:position="15.595cm"/>
          <style:tab-stop style:position="16.768cm"/>
        </style:tab-stops>
      </style:paragraph-properties>
      <style:text-properties fo:color="#000009" fo:font-size="11pt" style:font-size-asian="11pt"/>
    </style:style>
    <style:style style:name="P24" style:family="paragraph" style:parent-style-name="Standard">
      <style:paragraph-properties fo:margin-left="0.203cm" fo:margin-right="0cm" fo:margin-top="0cm" fo:margin-bottom="0cm" loext:contextual-spacing="false" fo:line-height="0.445cm" fo:text-align="start" style:justify-single-word="false" fo:text-indent="0cm" style:auto-text-indent="false"/>
      <style:text-properties fo:color="#000009" fo:font-size="11pt" style:font-size-asian="11pt"/>
    </style:style>
    <style:style style:name="P25" style:family="paragraph" style:parent-style-name="Frame_20_contents">
      <style:paragraph-properties fo:margin-left="0.035cm" fo:margin-right="0.009cm" fo:margin-top="0.032cm" fo:margin-bottom="0cm" loext:contextual-spacing="false" fo:text-align="start" style:justify-single-word="false" fo:text-indent="0cm" style:auto-text-indent="false"/>
      <style:text-properties style:font-name="Trebuchet MS" fo:font-size="7pt" style:font-size-asian="7pt" style:text-scale="90%"/>
    </style:style>
    <style:style style:name="P26" style:family="paragraph" style:parent-style-name="Text_20_body" style:master-page-name="Standard">
      <style:paragraph-properties style:page-number="auto"/>
      <style:text-properties style:font-name="Times New Roman" fo:font-style="normal" style:font-style-asian="normal"/>
    </style:style>
    <style:style style:name="P27" style:family="paragraph">
      <loext:graphic-properties draw:fill="solid" draw:fill-color="#d8d7d7"/>
      <style:paragraph-properties fo:text-align="center"/>
    </style:style>
    <style:style style:name="P28" style:family="paragraph">
      <loext:graphic-properties draw:fill="solid" draw:fill-color="#121415"/>
      <style:paragraph-properties fo:text-align="center"/>
    </style:style>
    <style:style style:name="P29" style:family="paragraph">
      <loext:graphic-properties draw:fill="solid" draw:fill-color="#1e1a16"/>
      <style:paragraph-properties fo:text-align="center"/>
    </style:style>
    <style:style style:name="T1" style:family="text">
      <style:text-properties fo:color="#000009" style:font-name="Trebuchet MS" fo:font-size="7pt" fo:letter-spacing="0.002cm" style:font-size-asian="7pt" style:text-scale="52%"/>
    </style:style>
    <style:style style:name="T2" style:family="text">
      <style:text-properties fo:color="#000009" style:font-name="Trebuchet MS" fo:font-size="7pt" fo:letter-spacing="0.002cm" style:font-size-asian="7pt" style:text-scale="90%"/>
    </style:style>
    <style:style style:name="T3" style:family="text">
      <style:text-properties fo:color="#000009" style:font-name="Trebuchet MS" fo:font-size="7pt" fo:letter-spacing="0.002cm" style:font-size-asian="7pt" style:text-scale="89%"/>
    </style:style>
    <style:style style:name="T4" style:family="text">
      <style:text-properties fo:color="#000009" style:font-name="Trebuchet MS" fo:font-size="7pt" fo:letter-spacing="0.002cm" style:font-size-asian="7pt" style:text-scale="121%"/>
    </style:style>
    <style:style style:name="T5" style:family="text">
      <style:text-properties fo:color="#000009" style:font-name="Trebuchet MS" fo:font-size="7pt" style:font-size-asian="7pt" style:text-scale="92%"/>
    </style:style>
    <style:style style:name="T6" style:family="text">
      <style:text-properties fo:color="#000009" style:font-name="Trebuchet MS" fo:font-size="7pt" style:font-size-asian="7pt" style:text-scale="112%"/>
    </style:style>
    <style:style style:name="T7" style:family="text">
      <style:text-properties fo:color="#000009" style:font-name="Trebuchet MS" fo:font-size="7pt" style:font-size-asian="7pt" style:text-scale="96%"/>
    </style:style>
    <style:style style:name="T8" style:family="text">
      <style:text-properties fo:color="#000009" style:font-name="Trebuchet MS" fo:font-size="7pt" style:font-size-asian="7pt" style:text-scale="105%"/>
    </style:style>
    <style:style style:name="T9" style:family="text">
      <style:text-properties fo:color="#000009" style:font-name="Trebuchet MS" fo:font-size="7pt" fo:letter-spacing="normal" style:font-size-asian="7pt" style:text-scale="88%"/>
    </style:style>
    <style:style style:name="T10" style:family="text">
      <style:text-properties fo:color="#000009" style:font-name="Trebuchet MS" fo:font-size="7pt" fo:letter-spacing="normal" style:font-size-asian="7pt" style:text-scale="112%"/>
    </style:style>
    <style:style style:name="T11" style:family="text">
      <style:text-properties fo:color="#000009" style:font-name="Trebuchet MS" fo:font-size="7pt" fo:letter-spacing="normal" style:font-size-asian="7pt" style:text-scale="103%"/>
    </style:style>
    <style:style style:name="T12" style:family="text">
      <style:text-properties fo:color="#000009" style:font-name="Trebuchet MS" fo:font-size="7pt" fo:letter-spacing="normal" style:font-size-asian="7pt" style:text-scale="121%"/>
    </style:style>
    <style:style style:name="T13" style:family="text">
      <style:text-properties fo:color="#000009" style:font-name="Trebuchet MS" fo:font-size="7pt" fo:letter-spacing="normal" style:font-size-asian="7pt" style:text-scale="102%"/>
    </style:style>
    <style:style style:name="T14" style:family="text">
      <style:text-properties fo:color="#000009" style:font-name="Trebuchet MS" fo:font-size="7pt" fo:letter-spacing="normal" style:font-size-asian="7pt" style:text-scale="117%"/>
    </style:style>
    <style:style style:name="T15" style:family="text">
      <style:text-properties fo:color="#000009" style:font-name="Trebuchet MS" fo:font-size="7pt" fo:letter-spacing="normal" style:font-size-asian="7pt" style:text-scale="105%"/>
    </style:style>
    <style:style style:name="T16" style:family="text">
      <style:text-properties fo:color="#000009" style:font-name="Trebuchet MS" fo:font-size="7pt" fo:letter-spacing="0.004cm" style:font-size-asian="7pt" style:text-scale="108%"/>
    </style:style>
    <style:style style:name="T17" style:family="text">
      <style:text-properties fo:color="#000009" style:font-name="Trebuchet MS" fo:font-size="7pt" fo:letter-spacing="0.005cm" style:font-size-asian="7pt" style:text-scale="112%"/>
    </style:style>
    <style:style style:name="T18" style:family="text">
      <style:text-properties fo:color="#000009" style:font-name="Times New Roman" fo:font-size="7pt" fo:letter-spacing="0.007cm" style:font-size-asian="7pt"/>
    </style:style>
    <style:style style:name="T19" style:family="text">
      <style:text-properties fo:color="#000009" style:font-name="Times New Roman" fo:font-size="7pt" fo:letter-spacing="0.004cm" style:font-size-asian="7pt"/>
    </style:style>
    <style:style style:name="T20" style:family="text">
      <style:text-properties fo:color="#000009" style:font-name="Times New Roman" fo:font-size="7pt" style:font-size-asian="7pt" style:text-scale="92%"/>
    </style:style>
    <style:style style:name="T21" style:family="text">
      <style:text-properties fo:color="#000009" style:font-name="Calibri" fo:font-size="11pt" style:font-size-asian="11pt"/>
    </style:style>
    <style:style style:name="T22" style:family="text">
      <style:text-properties fo:color="#000009" style:font-name="Calibri" fo:font-size="11pt" fo:letter-spacing="0.072cm" style:font-size-asian="11pt"/>
    </style:style>
    <style:style style:name="T23" style:family="text">
      <style:text-properties fo:color="#000009" style:font-name="Calibri" fo:font-size="11pt" fo:letter-spacing="normal" style:font-size-asian="11pt"/>
    </style:style>
    <style:style style:name="T24" style:family="text">
      <style:text-properties fo:color="#000009" style:font-name="Calibri" fo:font-size="11pt" fo:letter-spacing="0.065cm" style:font-size-asian="11pt"/>
    </style:style>
    <style:style style:name="T25" style:family="text">
      <style:text-properties fo:color="#000009" fo:font-size="11pt" style:font-size-asian="11pt"/>
    </style:style>
    <style:style style:name="T26" style:family="text">
      <style:text-properties fo:color="#000009" fo:font-size="11pt" fo:letter-spacing="normal" style:font-size-asian="11pt"/>
    </style:style>
    <style:style style:name="T27" style:family="text">
      <style:text-properties fo:color="#000009" fo:font-size="11pt" fo:letter-spacing="0.212cm" style:font-size-asian="11pt"/>
    </style:style>
    <style:style style:name="T28" style:family="text">
      <style:text-properties fo:color="#000009" fo:font-size="11pt" fo:letter-spacing="0.208cm" style:font-size-asian="11pt"/>
    </style:style>
    <style:style style:name="T29" style:family="text">
      <style:text-properties fo:color="#000009" fo:font-size="11pt" fo:letter-spacing="0.213cm" style:font-size-asian="11pt"/>
    </style:style>
    <style:style style:name="T30" style:family="text">
      <style:text-properties fo:color="#000009" fo:font-size="11pt" fo:letter-spacing="0.002cm" style:font-size-asian="11pt"/>
    </style:style>
    <style:style style:name="T31" style:family="text">
      <style:text-properties style:font-name="Trebuchet MS" fo:font-size="7pt" style:font-size-asian="7pt" style:text-scale="101%"/>
    </style:style>
    <style:style style:name="T32" style:family="text">
      <style:text-properties style:font-name="Trebuchet MS" fo:font-size="7pt" style:font-size-asian="7pt" style:text-scale="96%"/>
    </style:style>
    <style:style style:name="T33" style:family="text">
      <style:text-properties style:font-name="Trebuchet MS" fo:font-size="7pt" style:font-size-asian="7pt" style:text-scale="87%"/>
    </style:style>
    <style:style style:name="T34" style:family="text">
      <style:text-properties style:font-name="Trebuchet MS" fo:font-size="7pt" style:font-size-asian="7pt" style:text-scale="84%"/>
    </style:style>
    <style:style style:name="T35" style:family="text">
      <style:text-properties style:font-name="Trebuchet MS" fo:font-size="7pt" style:font-size-asian="7pt" style:text-scale="59%"/>
    </style:style>
    <style:style style:name="T36" style:family="text">
      <style:text-properties style:font-name="Trebuchet MS" fo:font-size="7pt" style:font-size-asian="7pt" style:text-scale="89%"/>
    </style:style>
    <style:style style:name="T37" style:family="text">
      <style:text-properties style:font-name="Trebuchet MS" fo:font-size="7pt" style:font-size-asian="7pt" style:text-scale="94%"/>
    </style:style>
    <style:style style:name="T38" style:family="text">
      <style:text-properties style:font-name="Trebuchet MS" fo:font-size="7pt" fo:letter-spacing="0.002cm" style:font-size-asian="7pt" style:text-scale="87%"/>
    </style:style>
    <style:style style:name="T39" style:family="text">
      <style:text-properties style:font-name="Trebuchet MS" fo:font-size="7pt" fo:letter-spacing="0.002cm" style:font-size-asian="7pt" style:text-scale="83%"/>
    </style:style>
    <style:style style:name="T40" style:family="text">
      <style:text-properties style:font-name="Trebuchet MS" fo:font-size="7pt" fo:letter-spacing="0.002cm" officeooo:rsid="0008550f" style:font-size-asian="7pt" style:text-scale="83%"/>
    </style:style>
    <style:style style:name="T41" style:family="text">
      <style:text-properties style:font-name="Trebuchet MS" fo:font-size="7pt" fo:letter-spacing="0.002cm" style:font-size-asian="7pt" style:text-scale="130%"/>
    </style:style>
    <style:style style:name="T42" style:family="text">
      <style:text-properties style:font-name="Trebuchet MS" fo:font-size="7pt" fo:letter-spacing="normal" style:font-size-asian="7pt" style:text-scale="101%"/>
    </style:style>
    <style:style style:name="T43" style:family="text">
      <style:text-properties style:font-name="Trebuchet MS" fo:font-size="7pt" fo:letter-spacing="normal" style:font-size-asian="7pt" style:text-scale="73%"/>
    </style:style>
    <style:style style:name="T44" style:family="text">
      <style:text-properties style:font-name="Trebuchet MS" fo:font-size="7pt" fo:letter-spacing="normal" style:font-size-asian="7pt" style:text-scale="83%"/>
    </style:style>
    <style:style style:name="T45" style:family="text">
      <style:text-properties style:font-name="Trebuchet MS" fo:font-size="7pt" fo:letter-spacing="normal" style:font-size-asian="7pt" style:text-scale="87%"/>
    </style:style>
    <style:style style:name="T46" style:family="text">
      <style:text-properties style:font-name="Trebuchet MS" fo:font-size="7pt" fo:letter-spacing="normal" style:font-size-asian="7pt" style:text-scale="90%"/>
    </style:style>
    <style:style style:name="T47" style:family="text">
      <style:text-properties style:font-name="Trebuchet MS" fo:font-size="7pt" fo:letter-spacing="normal" style:font-size-asian="7pt" style:text-scale="59%"/>
    </style:style>
    <style:style style:name="T48" style:family="text">
      <style:text-properties style:font-name="Trebuchet MS" fo:font-size="7pt" fo:letter-spacing="0.004cm" style:font-size-asian="7pt" style:text-scale="87%"/>
    </style:style>
    <style:style style:name="T49" style:family="text">
      <style:text-properties style:font-name="Trebuchet MS" fo:font-size="7pt" fo:letter-spacing="0.005cm" style:font-size-asian="7pt" style:text-scale="76%"/>
    </style:style>
    <style:style style:name="T50" style:family="text">
      <style:text-properties style:font-name="Times New Roman" fo:font-size="7pt" fo:letter-spacing="normal" style:font-size-asian="7pt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fo:letter-spacing="0.002cm" style:font-size-asian="11pt"/>
    </style:style>
    <style:style style:name="T53" style:family="text">
      <style:text-properties fo:font-size="11pt" fo:letter-spacing="normal" style:font-size-asian="11pt"/>
    </style:style>
    <style:style style:name="T54" style:family="text">
      <style:text-properties fo:font-size="11pt" fo:letter-spacing="0.004cm" style:font-size-asian="11pt"/>
    </style:style>
    <style:style style:name="T55" style:family="text">
      <style:text-properties fo:color="#323232"/>
    </style:style>
    <style:style style:name="T56" style:family="text">
      <style:text-properties fo:color="#323232" fo:letter-spacing="normal"/>
    </style:style>
    <style:style style:name="T57" style:family="text">
      <style:text-properties fo:color="#323232" fo:letter-spacing="0.002cm"/>
    </style:style>
    <style:style style:name="T58" style:family="text">
      <style:text-properties fo:color="#323232" style:font-name="Arial MT" fo:font-style="normal" style:font-style-asian="normal"/>
    </style:style>
    <style:style style:name="T59" style:family="text">
      <style:text-properties fo:color="#323232" fo:font-size="6pt" style:font-size-asian="6pt"/>
    </style:style>
    <style:style style:name="T60" style:family="text">
      <style:text-properties fo:color="#323232" fo:font-size="6pt" fo:letter-spacing="normal" style:font-size-asian="6pt"/>
    </style:style>
    <style:style style:name="T61" style:family="text">
      <style:text-properties fo:color="#323232" fo:font-size="6pt" fo:letter-spacing="0.002cm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d8d7d7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121415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1e1a16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/>
        <text:p text:style-name="P18"/>
        <text:p text:style-name="P5"><text:span text:style-name="T21">DECLARACIÓN</text:span><text:span text:style-name="T22"> </text:span><text:span text:style-name="T21">RESPONSABLE</text:span><text:span text:style-name="T23"> </text:span><text:span text:style-name="T21">.</text:span></text:p>
        <text:p text:style-name="P2"/>
        <text:p text:style-name="P2"/>
        <text:p text:style-name="P6"><text:span text:style-name="T21">TITULAR</text:span><text:span text:style-name="T24"> </text:span><text:span text:style-name="T21">DE</text:span><text:span text:style-name="T23"> </text:span><text:span text:style-name="T21">ESCUELA</text:span><text:span text:style-name="T23"> </text:span><text:span text:style-name="T21">PARTICULARES</text:span><text:span text:style-name="T23"> </text:span><text:span text:style-name="T21">DE</text:span><text:span text:style-name="T23"> </text:span><text:span text:style-name="T21">CONDUCTORES.</text:span></text:p>
        <text:p text:style-name="P2"/>
        <text:p text:style-name="P2"/>
        <text:p text:style-name="P19"/>
        <text:p text:style-name="P23">D/Dª………………………………………………………………….<text:tab/>como<text:tab/>representante<text:tab/>legal<text:tab/>de</text:p>
        <text:p text:style-name="P7"><text:span text:style-name="T25">……………………………………………..<text:tab/>...titular<text:tab/>de<text:tab/>la<text:tab/>Escuela<text:tab/>Particulares<text:tab/></text:span><text:span text:style-name="T26">de </text:span><text:span text:style-name="T25">conductores……………………..con</text:span><text:span text:style-name="T27"> </text:span><text:span text:style-name="T25">DNI/NIE/CIF……………………………………..y</text:span><text:span text:style-name="T28"> </text:span><text:span text:style-name="T25">domicilio</text:span><text:span text:style-name="T29"> </text:span><text:span text:style-name="T25">en</text:span></text:p>
        <text:p text:style-name="P24">………………………………………………………………………………………..</text:p>
        <text:p text:style-name="P8"/>
        <text:p text:style-name="P9"><text:span text:style-name="T25">Formulo la siguiente declaración en relación con el articulo 12 del Reglamento de Escuela</text:span><text:span text:style-name="T30"> </text:span><text:span text:style-name="T25">Particulares de Conductores ( </text:span><text:span text:style-name="T51">REAL DECRETO 1295/2003, de 17 de octubre, por el que se</text:span><text:span text:style-name="T52"> </text:span><text:span text:style-name="T51">aprueba el Reglamento regulador de las escuelas particulares de conductores, MODIFICADO</text:span><text:span text:style-name="T53"> </text:span><text:span text:style-name="T51">POR</text:span><text:span text:style-name="T53"> </text:span><text:span text:style-name="T51">REAL</text:span><text:span text:style-name="T53"> </text:span><text:span text:style-name="T51">DECRETO</text:span><text:span text:style-name="T53"> </text:span><text:span text:style-name="T51">369/2010,</text:span><text:span text:style-name="T54"> </text:span><text:span text:style-name="T51">de 26</text:span><text:span text:style-name="T53"> </text:span><text:span text:style-name="T51">de Marzo</text:span><text:span text:style-name="T53"> </text:span><text:span text:style-name="T51">de 2010).</text:span></text:p>
        <text:h text:style-name="P22" text:outline-level="2"><text:span text:style-name="T55">Artículo</text:span><text:span text:style-name="T56"> </text:span><text:span text:style-name="T55">12.</text:span><text:span text:style-name="T56"> </text:span><text:span text:style-name="T55">Prohibiciones.</text:span></text:h>
        <text:p text:style-name="P10"/>
        <text:p text:style-name="P20"><text:span text:style-name="T55">“Mientras se encuentren en activo, el personal al servicio del organismo autónomo Jefatura</text:span><text:span text:style-name="T57"> </text:span><text:span text:style-name="T55">Central de Tráfico, el personal de la Guardia Civil, los miembros de las Policías Locales y el</text:span><text:span text:style-name="T57"> </text:span><text:span text:style-name="T55">personal docente de las Escuelas Oficiales de Conductores, no podrán prestar servicio alguno</text:span><text:span text:style-name="T56"> </text:span><text:span text:style-name="T55">en las Escuelas Particulares de Conductores o sus Secciones o Sucursales, ser titulares de</text:span><text:span text:style-name="T57"> </text:span><text:span text:style-name="T55">las mismas, ni formar parte de la entidad o persona jurídica a cuyo nombre figuren las</text:span><text:span text:style-name="T57"> </text:span><text:span text:style-name="T55">autorización de</text:span><text:span text:style-name="T57"> </text:span><text:span text:style-name="T55">apertura.</text:span></text:p>
        <text:p text:style-name="P21"><text:span text:style-name="T55">La prohibición a que se refiere el apartado anterior afecta también al personal en activo de los</text:span><text:span text:style-name="T56"> </text:span><text:span text:style-name="T55">servicios equivalentes de las Comunidades Autónomas que, en su caso, ejerzan funciones en</text:span><text:span text:style-name="T56"> </text:span><text:span text:style-name="T55">materia</text:span><text:span text:style-name="T56"> </text:span><text:span text:style-name="T55">de</text:span><text:span text:style-name="T57"> </text:span><text:span text:style-name="T55">tráfico</text:span><text:span text:style-name="T56"> </text:span><text:span text:style-name="T55">y</text:span><text:span text:style-name="T56"> </text:span><text:span text:style-name="T55">circulación</text:span><text:span text:style-name="T57"> </text:span><text:span text:style-name="T55">de</text:span><text:span text:style-name="T56"> </text:span><text:span text:style-name="T55">vehículos</text:span><text:span text:style-name="T56"> </text:span><text:span text:style-name="T55">a</text:span><text:span text:style-name="T57"> </text:span><text:span text:style-name="T55">motor”</text:span><text:span text:style-name="T58">.</text:span></text:p>
        <text:p text:style-name="P12"/>
        <text:p text:style-name="P12"/>
        <text:p text:style-name="P12"/>
        <text:p text:style-name="P11"/>
        <text:h text:style-name="P15" text:outline-level="2"><text:span text:style-name="T55">En……………………………...a,………</text:span><text:span text:style-name="T56"> </text:span><text:span text:style-name="T55">de………………………………………….de</text:span><text:span text:style-name="T56"> </text:span><text:span text:style-name="T55">……….</text:span></text:h>
        <text:p text:style-name="P12"/>
        <text:p text:style-name="P12"/>
        <text:p text:style-name="P12"/>
        <text:p text:style-name="P12"/>
        <text:p text:style-name="P12"/>
        <text:p text:style-name="P12"/>
        <text:p text:style-name="P13"><text:span text:style-name="T59">PROTECCIÓN</text:span><text:span text:style-name="T60"> </text:span><text:span text:style-name="T59">DE</text:span><text:span text:style-name="T60"> </text:span><text:span text:style-name="T59">DATOS</text:span><text:span text:style-name="T60"> </text:span><text:span text:style-name="T59">DE</text:span><text:span text:style-name="T60"> </text:span><text:span text:style-name="T59">CARÁCTER</text:span><text:span text:style-name="T60"> </text:span><text:span text:style-name="T59">PERSONAL.-</text:span></text:p>
        <text:p text:style-name="P16"/>
        <text:p text:style-name="P17"><text:span text:style-name="T59">A los efectos de la Ley Orgánica 15/1999 de 13 de diciembre , de protección de datos de carácter personal , se informa que sus datos se incorporan a</text:span><text:span text:style-name="T61"> </text:span><text:span text:style-name="T60">ficheros inscritos </text:span><text:span text:style-name="T59">en el Registro General de la Agencia Española de Protección de Datos Dichos ficheros cuentan con las medidas de seguridad adecuadas</text:span><text:span text:style-name="T60"> </text:span><text:span text:style-name="T59">para</text:span><text:span text:style-name="T60"> </text:span><text:span text:style-name="T59">garantizar</text:span><text:span text:style-name="T60"> </text:span><text:span text:style-name="T59">la</text:span><text:span text:style-name="T60"> </text:span><text:span text:style-name="T59">confidencialidad</text:span><text:span text:style-name="T60"> </text:span><text:span text:style-name="T59">y</text:span><text:span text:style-name="T60"> </text:span><text:span text:style-name="T59">seguridad</text:span><text:span text:style-name="T60"> </text:span><text:span text:style-name="T59">de</text:span><text:span text:style-name="T60"> </text:span><text:span text:style-name="T59">los</text:span><text:span text:style-name="T60"> </text:span><text:span text:style-name="T59">mismos frente</text:span><text:span text:style-name="T60"> </text:span><text:span text:style-name="T59">a</text:span><text:span text:style-name="T60"> </text:span><text:span text:style-name="T59">personas</text:span><text:span text:style-name="T60"> </text:span><text:span text:style-name="T59">no</text:span><text:span text:style-name="T60"> </text:span><text:span text:style-name="T59">autorizadas.</text:span><text:span text:style-name="T60"> </text:span><text:span text:style-name="T59">Podrá</text:span><text:span text:style-name="T60"> </text:span><text:span text:style-name="T59">ejercer</text:span><text:span text:style-name="T60"> </text:span><text:span text:style-name="T59">los</text:span><text:span text:style-name="T60"> </text:span><text:span text:style-name="T59">derechos</text:span><text:span text:style-name="T60"> </text:span><text:span text:style-name="T59">de</text:span><text:span text:style-name="T60"> </text:span><text:span text:style-name="T59">acceso,rectificación</text:span></text:p>
        <text:p text:style-name="P14"><text:span text:style-name="T59">,cancelación</text:span><text:span text:style-name="T60"> </text:span><text:span text:style-name="T59">y</text:span><text:span text:style-name="T60"> </text:span><text:span text:style-name="T59">oposición</text:span><text:span text:style-name="T60"> </text:span><text:span text:style-name="T59">en</text:span><text:span text:style-name="T60"> </text:span><text:span text:style-name="T59">cualquier</text:span><text:span text:style-name="T60"> </text:span><text:span text:style-name="T59">oficina</text:span><text:span text:style-name="T60"> </text:span><text:span text:style-name="T59">de</text:span><text:span text:style-name="T60"> </text:span><text:span text:style-name="T59">atención</text:span><text:span text:style-name="T60"> </text:span><text:span text:style-name="T59">presencial</text:span><text:span text:style-name="T60"> </text:span><text:span text:style-name="T59">de la</text:span><text:span text:style-name="T60"> </text:span><text:span text:style-name="T59">Dirección</text:span><text:span text:style-name="T60"> </text:span><text:span text:style-name="T59">General</text:span><text:span text:style-name="T60"> </text:span><text:span text:style-name="T59">de</text:span><text:span text:style-name="T60"> </text:span><text:span text:style-name="T59">Trafico</text:span><text:span text:style-name="T60"> </text:span><text:span text:style-name="T59">o</text:span><text:span text:style-name="T60"> </text:span><text:span text:style-name="T59">a</text:span><text:span text:style-name="T60"> </text:span><text:span text:style-name="T59">través</text:span><text:span text:style-name="T60"> </text:span><text:span text:style-name="T59">de</text:span><text:span text:style-name="T60"> </text:span><text:span text:style-name="T59">su</text:span><text:span text:style-name="T60"> </text:span><text:span text:style-name="T59">sede</text:span><text:span text:style-name="T60"> </text:span><text:span text:style-name="T59">electrónica</text:span><text:span text:style-name="T60"> </text:span><text:span text:style-name="T59">en</text:span><text:span text:style-name="T60"> </text:span><text:a xlink:type="simple" xlink:href="http://WWW.dgt.es/" text:style-name="Internet_20_link" text:visited-style-name="Visited_20_Internet_20_Link"><text:span text:style-name="T59">WWW.dgt.es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es" fo:country="ES" fo:font-style="italic" style:font-name-asian="Arial1" style:font-family-asian="Arial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97cm" fo:margin-right="0cm" fo:text-indent="0cm" style:auto-text-indent="false"/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>
      <loext:graphic-properties draw:fill="solid" draw:fill-color="#d8d7d7"/>
      <style:paragraph-properties fo:text-align="center"/>
    </style:style>
    <style:style style:name="MP3" style:family="paragraph">
      <loext:graphic-properties draw:fill="solid" draw:fill-color="#121415"/>
      <style:paragraph-properties fo:text-align="center"/>
    </style:style>
    <style:style style:name="MP4" style:family="paragraph" style:parent-style-name="Frame_20_contents">
      <style:paragraph-properties fo:margin-left="0.035cm" fo:margin-right="0.018cm" fo:margin-top="0.039cm" fo:margin-bottom="0cm" loext:contextual-spacing="false" fo:line-height="96%" fo:text-align="start" style:justify-single-word="false" fo:text-indent="-0.002cm" style:auto-text-indent="false"/>
    </style:style>
    <style:style style:name="MP5" style:family="paragraph">
      <loext:graphic-properties draw:fill="solid" draw:fill-color="#1e1a16"/>
      <style:paragraph-properties fo:text-align="center"/>
    </style:style>
    <style:style style:name="MP6" style:family="paragraph" style:parent-style-name="Frame_20_contents">
      <style:paragraph-properties fo:margin-left="0.035cm" fo:margin-right="0.009cm" fo:margin-top="0.032cm" fo:margin-bottom="0cm" loext:contextual-spacing="false" fo:text-align="start" style:justify-single-word="false" fo:text-indent="0cm" style:auto-text-indent="false"/>
      <style:text-properties style:font-name="Trebuchet MS" fo:font-size="7pt" style:font-size-asian="7pt" style:text-scale="90%"/>
    </style:style>
    <style:style style:name="MP7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officeooo:paragraph-rsid="0008550f"/>
    </style:style>
    <style:style style:name="MT1" style:family="text">
      <style:text-properties fo:color="#000009" style:font-name="Trebuchet MS" fo:font-size="7pt" fo:letter-spacing="0.002cm" style:font-size-asian="7pt" style:text-scale="52%"/>
    </style:style>
    <style:style style:name="MT2" style:family="text">
      <style:text-properties fo:color="#000009" style:font-name="Trebuchet MS" fo:font-size="7pt" style:font-size-asian="7pt" style:text-scale="92%"/>
    </style:style>
    <style:style style:name="MT3" style:family="text">
      <style:text-properties fo:color="#000009" style:font-name="Trebuchet MS" fo:font-size="7pt" fo:letter-spacing="normal" style:font-size-asian="7pt" style:text-scale="88%"/>
    </style:style>
    <style:style style:name="MT4" style:family="text">
      <style:text-properties fo:color="#000009" style:font-name="Trebuchet MS" fo:font-size="7pt" fo:letter-spacing="normal" style:font-size-asian="7pt" style:text-scale="112%"/>
    </style:style>
    <style:style style:name="MT5" style:family="text">
      <style:text-properties fo:color="#000009" style:font-name="Trebuchet MS" fo:font-size="7pt" fo:letter-spacing="normal" style:font-size-asian="7pt" style:text-scale="103%"/>
    </style:style>
    <style:style style:name="MT6" style:family="text">
      <style:text-properties fo:color="#000009" style:font-name="Trebuchet MS" fo:font-size="7pt" fo:letter-spacing="0.004cm" style:font-size-asian="7pt" style:text-scale="108%"/>
    </style:style>
    <style:style style:name="MT7" style:family="text">
      <style:text-properties fo:color="#000009" style:font-name="Trebuchet MS" fo:font-size="7pt" style:font-size-asian="7pt" style:text-scale="112%"/>
    </style:style>
    <style:style style:name="MT8" style:family="text">
      <style:text-properties fo:color="#000009" style:font-name="Times New Roman" fo:font-size="7pt" fo:letter-spacing="0.007cm" style:font-size-asian="7pt"/>
    </style:style>
    <style:style style:name="MT9" style:family="text">
      <style:text-properties fo:color="#000009" style:font-name="Trebuchet MS" fo:font-size="7pt" fo:letter-spacing="0.002cm" style:font-size-asian="7pt" style:text-scale="90%"/>
    </style:style>
    <style:style style:name="MT10" style:family="text">
      <style:text-properties fo:color="#000009" style:font-name="Trebuchet MS" fo:font-size="7pt" fo:letter-spacing="normal" style:font-size-asian="7pt" style:text-scale="121%"/>
    </style:style>
    <style:style style:name="MT11" style:family="text">
      <style:text-properties fo:color="#000009" style:font-name="Trebuchet MS" fo:font-size="7pt" fo:letter-spacing="normal" style:font-size-asian="7pt" style:text-scale="102%"/>
    </style:style>
    <style:style style:name="MT12" style:family="text">
      <style:text-properties fo:color="#000009" style:font-name="Trebuchet MS" fo:font-size="7pt" fo:letter-spacing="0.002cm" style:font-size-asian="7pt" style:text-scale="89%"/>
    </style:style>
    <style:style style:name="MT13" style:family="text">
      <style:text-properties fo:color="#000009" style:font-name="Trebuchet MS" fo:font-size="7pt" fo:letter-spacing="0.002cm" style:font-size-asian="7pt" style:text-scale="121%"/>
    </style:style>
    <style:style style:name="MT14" style:family="text">
      <style:text-properties fo:color="#000009" style:font-name="Trebuchet MS" fo:font-size="7pt" fo:letter-spacing="normal" style:font-size-asian="7pt" style:text-scale="117%"/>
    </style:style>
    <style:style style:name="MT15" style:family="text">
      <style:text-properties fo:color="#000009" style:font-name="Trebuchet MS" fo:font-size="7pt" fo:letter-spacing="0.005cm" style:font-size-asian="7pt" style:text-scale="112%"/>
    </style:style>
    <style:style style:name="MT16" style:family="text">
      <style:text-properties fo:color="#000009" style:font-name="Trebuchet MS" fo:font-size="7pt" style:font-size-asian="7pt" style:text-scale="96%"/>
    </style:style>
    <style:style style:name="MT17" style:family="text">
      <style:text-properties fo:color="#000009" style:font-name="Times New Roman" fo:font-size="7pt" fo:letter-spacing="0.004cm" style:font-size-asian="7pt"/>
    </style:style>
    <style:style style:name="MT18" style:family="text">
      <style:text-properties fo:color="#000009" style:font-name="Times New Roman" fo:font-size="7pt" style:font-size-asian="7pt" style:text-scale="92%"/>
    </style:style>
    <style:style style:name="MT19" style:family="text">
      <style:text-properties fo:color="#000009" style:font-name="Trebuchet MS" fo:font-size="7pt" style:font-size-asian="7pt" style:text-scale="105%"/>
    </style:style>
    <style:style style:name="MT20" style:family="text">
      <style:text-properties fo:color="#000009" style:font-name="Trebuchet MS" fo:font-size="7pt" fo:letter-spacing="normal" style:font-size-asian="7pt" style:text-scale="105%"/>
    </style:style>
    <style:style style:name="MT21" style:family="text">
      <style:text-properties style:font-name="Trebuchet MS" fo:font-size="7pt" fo:letter-spacing="0.002cm" style:font-size-asian="7pt" style:text-scale="87%"/>
    </style:style>
    <style:style style:name="MT22" style:family="text">
      <style:text-properties style:font-name="Trebuchet MS" fo:font-size="7pt" style:font-size-asian="7pt" style:text-scale="101%"/>
    </style:style>
    <style:style style:name="MT23" style:family="text">
      <style:text-properties style:font-name="Trebuchet MS" fo:font-size="7pt" fo:letter-spacing="normal" style:font-size-asian="7pt" style:text-scale="101%"/>
    </style:style>
    <style:style style:name="MT24" style:family="text">
      <style:text-properties style:font-name="Trebuchet MS" fo:font-size="7pt" fo:letter-spacing="0.004cm" style:font-size-asian="7pt" style:text-scale="87%"/>
    </style:style>
    <style:style style:name="MT25" style:family="text">
      <style:text-properties style:font-name="Trebuchet MS" fo:font-size="7pt" style:font-size-asian="7pt" style:text-scale="96%"/>
    </style:style>
    <style:style style:name="MT26" style:family="text">
      <style:text-properties style:font-name="Trebuchet MS" fo:font-size="7pt" style:font-size-asian="7pt" style:text-scale="87%"/>
    </style:style>
    <style:style style:name="MT27" style:family="text">
      <style:text-properties style:font-name="Trebuchet MS" fo:font-size="7pt" fo:letter-spacing="normal" style:font-size-asian="7pt" style:text-scale="73%"/>
    </style:style>
    <style:style style:name="MT28" style:family="text">
      <style:text-properties style:font-name="Trebuchet MS" fo:font-size="7pt" fo:letter-spacing="normal" style:font-size-asian="7pt" style:text-scale="83%"/>
    </style:style>
    <style:style style:name="MT29" style:family="text">
      <style:text-properties style:font-name="Trebuchet MS" fo:font-size="7pt" fo:letter-spacing="0.005cm" style:font-size-asian="7pt" style:text-scale="76%"/>
    </style:style>
    <style:style style:name="MT30" style:family="text">
      <style:text-properties style:font-name="Trebuchet MS" fo:font-size="7pt" fo:letter-spacing="normal" style:font-size-asian="7pt" style:text-scale="87%"/>
    </style:style>
    <style:style style:name="MT31" style:family="text">
      <style:text-properties style:font-name="Trebuchet MS" fo:font-size="7pt" style:font-size-asian="7pt" style:text-scale="84%"/>
    </style:style>
    <style:style style:name="MT32" style:family="text">
      <style:text-properties style:font-name="Times New Roman" fo:font-size="7pt" fo:letter-spacing="normal" style:font-size-asian="7pt"/>
    </style:style>
    <style:style style:name="MT33" style:family="text">
      <style:text-properties style:font-name="Trebuchet MS" fo:font-size="7pt" style:font-size-asian="7pt" style:text-scale="59%"/>
    </style:style>
    <style:style style:name="MT34" style:family="text">
      <style:text-properties style:font-name="Trebuchet MS" fo:font-size="7pt" style:font-size-asian="7pt" style:text-scale="89%"/>
    </style:style>
    <style:style style:name="MT35" style:family="text">
      <style:text-properties style:font-name="Trebuchet MS" fo:font-size="7pt" fo:letter-spacing="0.002cm" style:font-size-asian="7pt" style:text-scale="83%"/>
    </style:style>
    <style:style style:name="MT36" style:family="text">
      <style:text-properties style:font-name="Trebuchet MS" fo:font-size="7pt" fo:letter-spacing="0.002cm" officeooo:rsid="0008550f" style:font-size-asian="7pt" style:text-scale="83%"/>
    </style:style>
    <style:style style:name="MT37" style:family="text">
      <style:text-properties style:font-name="Trebuchet MS" fo:font-size="7pt" fo:letter-spacing="0.002cm" style:font-size-asian="7pt" style:text-scale="130%"/>
    </style:style>
    <style:style style:name="MT38" style:family="text">
      <style:text-properties style:font-name="Trebuchet MS" fo:font-size="7pt" fo:letter-spacing="normal" style:font-size-asian="7pt" style:text-scale="90%"/>
    </style:style>
    <style:style style:name="MT39" style:family="text">
      <style:text-properties style:font-name="Trebuchet MS" fo:font-size="7pt" fo:letter-spacing="normal" style:font-size-asian="7pt" style:text-scale="59%"/>
    </style:style>
    <style:style style:name="MT40" style:family="text">
      <style:text-properties style:font-name="Trebuchet MS" fo:font-size="7pt" style:font-size-asian="7pt" style:text-scale="94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d8d7d7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121415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solid" draw:fill-color="#1e1a16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98cm" fo:margin-bottom="1.84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82cm" fo:margin-left="0cm" fo:margin-right="0cm" fo:margin-bottom="3.482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98cm" fo:margin-bottom="1.847cm" fo:margin-left="1.799cm" fo:margin-right="1.799cm" style:writing-mode="lr-tb" style:layout-grid-color="#c0c0c0" style:layout-grid-lines="2303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82cm" fo:margin-left="0cm" fo:margin-right="0cm" fo:margin-bottom="3.482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rect text:anchor-type="char" draw:z-index="0" draw:style-name="Mgr1" draw:text-style-name="MP2" svg:width="3.786cm" svg:height="0.302cm" svg:x="17.203cm" svg:y="0.898cm"><text:p/></draw:rect><draw:frame draw:style-name="Mfr1" draw:name="image1.png" text:anchor-type="char" svg:x="1.376cm" svg:y="1.549cm" svg:width="2.044cm" svg:height="2.163cm" draw:z-index="7"><draw:image xlink:href="Pictures/100002010000009B000000A36791A56A7E96E784.png" xlink:type="simple" xlink:show="embed" xlink:actuate="onLoad"/></draw:frame><draw:frame draw:style-name="Mfr1" draw:name="image2.png" text:anchor-type="char" svg:x="17.203cm" svg:y="2.002cm" svg:width="2.79cm" svg:height="1.385cm" draw:z-index="8"><draw:image xlink:href="Pictures/10000201000000D300000069E0D5D9EE9E3359DC.png" xlink:type="simple" xlink:show="embed" xlink:actuate="onLoad"/></draw:frame><draw:path text:anchor-type="char" draw:z-index="1" draw:style-name="Mgr2" draw:text-style-name="MP3" svg:width="1.973cm" svg:height="0.267cm" draw:transform="rotate (-3.14159265358979) translate (5.83461111111111cm 2.60915277777778cm)" svg:viewBox="0 0 1974 268" svg:d="M1729 263h39l84-111 88 111h34v-263h-37v205l-81-104h-4l-81 104v-205h-42zM1640 263h38v-263h-38zM1334 263h37v-209l179 209h30v-263h-34v199l-175-199h-37zM1244 263h39v-263h-39zM1054 89l14 18 12 21 22 12 30 16 15 14 13 7 5 9v27l-9 13h-17l-13 3-16-3h-17l-13-9-17-12v42l17 9 13 3 33 9 13-5 17-4 9-3 12-9 13-13 5-8 4-18 3-12-3-19-9-21-13-16-24-12-27-18-16-12-14-9-3-12v-28l9-7 12-9 18-5 15 5 18 9 34 26v-44l-18-12-16-9-18-3h-33l-18 3-12 4-9 14-7 3-9 18-5 12zM818 263h220v-39h-90v-224h-37v224h-93zM631 31h114v83h-106v38h106v72h-109v39h148v-39-72-38-83-28h-153zM393 0l13 21 17 33 37 47 14 13 13 8-22 13-10 14-2 3-9 13-5 21v19l5 15 9 9 12 13 13 8 3 2v-53-22l6-12 3-9 13-4h14l24-3h14v80h-14l-21-3h-17l-8-6-8-7-6-14v53l9 4 18 3 21 4h64v-263h-38v114h-10l-16-4h-9l-17-12-22-30-12-19-12-21-9-4-4-3-9-21zM326 263h37v-263h-37zM0 156l12 26 9 26 16 14v-91l5-21v-21l12-12 13-19 17-9 13-12 21-4h42l21 4 18 12 16 9 9 19 9 12 8 21v42l-8 18-9 12-9 17-34 27h-21l-21 3-21-3h-21l-13-13-17-14-13-17-12-12v-18l-5-21v91l5 4 4 3 12 13 30 14 21 7 30 5 30-5 25-7 26-14 21-16 16-18 18-52 3-25-3-30-9-24-9-23-16-21-21-12-26-14-25-7h-55l-26 7-25 14-21 12-21 21-9 23-12 24z"><text:p/></draw:path><draw:path text:anchor-type="char" draw:z-index="2" draw:style-name="Mgr2" draw:text-style-name="MP3" svg:width="1.634cm" svg:height="0.267cm" draw:transform="rotate (-3.14159265358979) translate (6.249125cm 2.99015277777778cm)" svg:viewBox="0 0 1635 268" svg:d="M1596 263h39v-260h-39zM1300 263h39v-199l169 199h34v-260h-34v202l-178-202h-30zM1054 263h218v-32h-90v-228h-38v228h-90zM869 39h112v78h-105v32h105v82h-109v32h148v-32-82-32-78-36h-151zM630 3l39 51 30 47 9 13 4 5 12 9-18 12-16 9-8 21v38l3 12 7 9 2 5 9 8 17 14v-60l4-14v-12l18-18 15-3h39v80h-33l-18-3h-12l-9-13v-8l-4-9v60l7 3 22 4h81v-260h-34v111h-26l-7-4-21-12-18-27-18-17-12-21-9-12-7-18zM567 263h39v-260h-39zM245 135l3 26 6 21 12 26 16 14v-87l5-21v-16l13-21 12-9 18-19 12-7 42-9 44 9 12 7 18 15 12 13 9 21 3 12 6 25-6 17-3 22-9 12-12 19-13 12-17 9-22 3h-43l-21-3-12-9-18-12-12-19-13-12v-22l-5-17v87l5 4 4 3 12 18 27 12 24 9h61l25-9 21-12 27-21 15-18 9-26 9-21 4-26-4-34-9-21-9-26-15-17-27-16-21-9-25-9-31-3-24 3-30 9-22 9-15 12-27 21-12 26-6 30zM0 3l16 18 17 33 34 47 9 13 3 5 12 9-15 12-13 9-9 21-5 26v12l9 12 3 9 2 5 13 8 8 14h4v-51-23l9-12 3-9 13-9 14-3h37v80h-34l-17-3h-7l-9-13-9-8v51l30 7h85v-260h-39v111h-25l-12-4-39-39-12-17-9-21-9-12-12-18z"><text:p/></draw:path><draw:frame draw:style-name="Mfr1" draw:name="image3.png" text:anchor-type="char" svg:x="3.861cm" svg:y="2.725cm" svg:width="0.626cm" svg:height="0.258cm" draw:z-index="9"><draw:image xlink:href="Pictures/100002010000002F00000013C4AC1EAD0E710710.png" xlink:type="simple" xlink:show="embed" xlink:actuate="onLoad"/></draw:frame><draw:frame draw:style-name="Mfr2" draw:name="Marco1" text:anchor-type="char" svg:x="16.902cm" svg:y="3.905cm" svg:width="2.963cm" svg:height="0.635cm" draw:z-index="3"><draw:text-box><text:p text:style-name="MP4"><text:span text:style-name="MT1">J</text:span><text:span text:style-name="MT2">E</text:span><text:span text:style-name="MT3">F</text:span><text:span text:style-name="MT4">A</text:span><text:span text:style-name="MT5">T</text:span><text:span text:style-name="MT6">U</text:span><text:span text:style-name="MT5">R</text:span><text:span text:style-name="MT7">A</text:span><text:span text:style-name="MT8"> </text:span><text:span text:style-name="MT9">P</text:span><text:span text:style-name="MT5">R</text:span><text:span text:style-name="MT10">O</text:span><text:span text:style-name="MT11">V</text:span><text:span text:style-name="MT12">I</text:span><text:span text:style-name="MT13">N</text:span><text:span text:style-name="MT14">C</text:span><text:span text:style-name="MT12">I</text:span><text:span text:style-name="MT15">A</text:span><text:span text:style-name="MT16">L</text:span><text:span text:style-name="MT17"> </text:span><text:span text:style-name="MT13">D</text:span><text:span text:style-name="MT2">E</text:span><text:span text:style-name="MT18"> </text:span><text:span text:style-name="MT19">TRÁFICO</text:span><text:span text:style-name="MT20"> </text:span></text:p></draw:text-box></draw:frame></text:p>
      </style:header>
      <style:footer>
        <text:p text:style-name="MP1"><draw:polygon text:anchor-type="char" draw:z-index="4" draw:style-name="Mgr3" draw:text-style-name="MP5" svg:width="0.013cm" svg:height="2.169cm" draw:transform="rotate (-3.14159265358979) translate (17.2099305555555cm 29.7013888888889cm)" svg:viewBox="0 0 14 2170" draw:points="0,2166 1,2166 1,2170 14,2170 14,2166 14,0 0,0"><text:p/></draw:polygon><draw:frame draw:style-name="Mfr2" draw:name="1" text:anchor-type="char" svg:x="17.364cm" svg:y="27.469cm" svg:width="2.006cm" svg:height="0.919cm" draw:z-index="5"><draw:text-box><text:p text:style-name="MP6"/></draw:text-box></draw:frame><draw:frame draw:style-name="Mfr2" draw:name="2" text:anchor-type="char" svg:x="1.371cm" svg:y="28.37cm" svg:width="3.38cm" svg:height="0.356cm" draw:z-index="6"><draw:text-box><text:p text:style-name="MP7"><text:span text:style-name="MT21">c</text:span><text:span text:style-name="MT22">o</text:span><text:span text:style-name="MT23">rr</text:span><text:span text:style-name="MT24">e</text:span><text:span text:style-name="MT25">o-</text:span><text:span text:style-name="MT26">e</text:span><text:span text:style-name="MT27">l</text:span><text:span text:style-name="MT26">e</text:span><text:span text:style-name="MT21">c</text:span><text:span text:style-name="MT28">t</text:span><text:span text:style-name="MT22">r</text:span><text:span text:style-name="MT25">ón</text:span><text:span text:style-name="MT29">i</text:span><text:span text:style-name="MT30">c</text:span><text:span text:style-name="MT31">o:</text:span><text:span text:style-name="MT32"> </text:span><text:a xlink:type="simple" xlink:href="mailto:jptse@dgt.es" text:style-name="Internet_20_link" text:visited-style-name="Visited_20_Internet_20_Link"><text:span text:style-name="MT33">j</text:span></text:a><text:a xlink:type="simple" xlink:href="mailto:jptse@dgt.es" text:style-name="Internet_20_link" text:visited-style-name="Visited_20_Internet_20_Link"><text:span text:style-name="MT34">p</text:span></text:a><text:a xlink:type="simple" xlink:href="mailto:jptse@dgt.es" text:style-name="Internet_20_link" text:visited-style-name="Visited_20_Internet_20_Link"><text:span text:style-name="MT35">t</text:span></text:a><text:span text:style-name="MT36">@dgt.es</text:span></text:p><text:p text:style-name="MP7"><text:a xlink:type="simple" xlink:href="mailto:jptse@dgt.es" text:style-name="Internet_20_link" text:visited-style-name="Visited_20_Internet_20_Link"><text:span text:style-name="MT37">@</text:span></text:a><text:a xlink:type="simple" xlink:href="mailto:jptse@dgt.es" text:style-name="Internet_20_link" text:visited-style-name="Visited_20_Internet_20_Link"><text:span text:style-name="MT38">d</text:span></text:a><text:a xlink:type="simple" xlink:href="mailto:jptse@dgt.es" text:style-name="Internet_20_link" text:visited-style-name="Visited_20_Internet_20_Link"><text:span text:style-name="MT31">g</text:span></text:a><text:a xlink:type="simple" xlink:href="mailto:jptse@dgt.es" text:style-name="Internet_20_link" text:visited-style-name="Visited_20_Internet_20_Link"><text:span text:style-name="MT35">t</text:span></text:a><text:a xlink:type="simple" xlink:href="mailto:jptse@dgt.es" text:style-name="Internet_20_link" text:visited-style-name="Visited_20_Internet_20_Link"><text:span text:style-name="MT39">.</text:span></text:a><text:a xlink:type="simple" xlink:href="mailto:jptse@dgt.es" text:style-name="Internet_20_link" text:visited-style-name="Visited_20_Internet_20_Link"><text:span text:style-name="MT24">e</text:span></text:a><text:a xlink:type="simple" xlink:href="mailto:jptse@dgt.es" text:style-name="Internet_20_link" text:visited-style-name="Visited_20_Internet_20_Link"><text:span text:style-name="MT40">s</text:span></text:a></text:p></draw:text-box></draw:frame></text:p>
      </style:footer>
    </style:master-page>
    <style:master-page style:name="Converted1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1248965</meta:initial-creator>
    <dc:title>titular declaracion responsable</dc:title>
    <meta:creation-date>2022-05-09T11:10:35</meta:creation-date>
    <dc:date>2022-05-09T13:13:18.753000000</dc:date>
    <meta:editing-duration>PT2M36S</meta:editing-duration>
    <meta:generator>LibreOffice/5.0.2.2$Windows_x86 LibreOffice_project/37b43f919e4de5eeaca9b9755ed688758a8251fe</meta:generator>
    <meta:editing-cycles>1</meta:editing-cycles>
    <meta:document-statistic meta:table-count="0" meta:image-count="3" meta:object-count="0" meta:page-count="1" meta:paragraph-count="16" meta:word-count="306" meta:character-count="2113" meta:non-whitespace-character-count="1822"/>
    <meta:user-defined meta:name="AppVersion">12.0000</meta:user-defined>
    <meta:user-defined meta:name="Created" meta:value-type="date">2017-11-16T00:00:00</meta:user-defined>
    <meta:user-defined meta:name="Creator">PDFCreator 2.2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