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155100000A065DC64B74D77F8E39.wmf" manifest:media-type="image/x-wmf"/>
  <manifest:file-entry manifest:full-path="Pictures/200000090000169300000C3D2FBED0A100DB94B6.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23.55mm"/>
    </style:style>
    <style:style style:name="co3" style:family="table-column">
      <style:table-column-properties fo:break-before="auto" style:column-width="16.51mm"/>
    </style:style>
    <style:style style:name="co4" style:family="table-column">
      <style:table-column-properties fo:break-before="auto" style:column-width="16.93mm"/>
    </style:style>
    <style:style style:name="co5" style:family="table-column">
      <style:table-column-properties fo:break-before="auto" style:column-width="23.02mm"/>
    </style:style>
    <style:style style:name="co6" style:family="table-column">
      <style:table-column-properties fo:break-before="auto" style:column-width="15.63mm"/>
    </style:style>
    <style:style style:name="co7" style:family="table-column">
      <style:table-column-properties fo:break-before="auto" style:column-width="16.72mm"/>
    </style:style>
    <style:style style:name="co8" style:family="table-column">
      <style:table-column-properties fo:break-before="auto" style:column-width="12.59mm"/>
    </style:style>
    <style:style style:name="co9" style:family="table-column">
      <style:table-column-properties fo:break-before="auto" style:column-width="19.33mm"/>
    </style:style>
    <style:style style:name="co10" style:family="table-column">
      <style:table-column-properties fo:break-before="auto" style:column-width="29.4mm"/>
    </style:style>
    <style:style style:name="co11" style:family="table-column">
      <style:table-column-properties fo:break-before="auto" style:column-width="21.43mm"/>
    </style:style>
    <style:style style:name="ro1" style:family="table-row">
      <style:table-row-properties style:row-height="4.87mm" fo:break-before="auto" style:use-optimal-row-height="true"/>
    </style:style>
    <style:style style:name="ro2" style:family="table-row">
      <style:table-row-properties style:row-height="5.1mm" fo:break-before="auto" style:use-optimal-row-height="false"/>
    </style:style>
    <style:style style:name="ro3" style:family="table-row">
      <style:table-row-properties style:row-height="9.1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4.02mm" fo:break-before="auto" style:use-optimal-row-height="false"/>
    </style:style>
    <style:style style:name="ro6" style:family="table-row">
      <style:table-row-properties style:row-height="4.22mm" fo:break-before="auto" style:use-optimal-row-height="false"/>
    </style:style>
    <style:style style:name="ro7" style:family="table-row">
      <style:table-row-properties style:row-height="7.06mm" fo:break-before="auto" style:use-optimal-row-height="false"/>
    </style:style>
    <style:style style:name="ro8" style:family="table-row">
      <style:table-row-properties style:row-height="3.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3.85mm" fo:break-before="auto" style:use-optimal-row-height="false"/>
    </style:style>
    <style:style style:name="ro11" style:family="table-row">
      <style:table-row-properties style:row-height="14.45mm" fo:break-before="auto" style:use-optimal-row-height="true"/>
    </style:style>
    <style:style style:name="ro12" style:family="table-row">
      <style:table-row-properties style:row-height="6.17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data-style-name="N0">
      <style:table-cell-properties style:cell-protect="protected" style:print-content="true"/>
    </style:style>
    <style:style style:name="ce2" style:family="table-cell" style:parent-style-name="Default" style:data-style-name="N0">
      <style:table-cell-properties fo:background-color="#d9d9d9" style:cell-protect="protected"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3"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automatic"/>
      <style:paragraph-properties fo:text-align="end" fo:margin-left="3.53mm"/>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background-color="#999999" style:text-align-source="fix" style:repeat-content="false" fo:border="0.06pt solid #000000" fo:padding-bottom="0.35mm" fo:padding-left="0.35mm" fo:padding-right="0mm" fo:padding-top="0.35mm" style:vertical-align="middle"/>
      <style:paragraph-properties fo:text-align="center"/>
    </style:style>
    <style:style style:name="ce5"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style>
    <style:style style:name="ce6" style:family="table-cell" style:parent-style-name="Default" style:data-style-name="N0">
      <style:table-cell-properties fo:background-color="#dce6f1" style:cell-protect="none" style:print-content="true" style:text-align-source="fix" style:repeat-content="false" fo:border="0.06pt solid #000000" style:vertical-align="automatic"/>
      <style:paragraph-properties fo:text-align="center"/>
    </style:style>
    <style:style style:name="ce7" style:family="table-cell" style:parent-style-name="Default" style:data-style-name="N0">
      <style:table-cell-properties fo:background-color="#ffffff" style:text-align-source="fix" style:repeat-content="false" fo:border="0.06pt solid #000000" fo:padding-bottom="0.35mm" fo:padding-left="0.35mm" fo:padding-right="0mm" fo:padding-top="0.35mm" style:vertical-align="middle"/>
      <style:paragraph-properties fo:text-align="end" fo:margin-left="3.53mm"/>
    </style:style>
    <style:style style:name="ce8"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9" style:family="table-cell" style:parent-style-name="Default" style:data-style-name="N0">
      <style:table-cell-properties fo:background-color="#ffffff" style:cell-protect="protected"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automatic"/>
      <style:paragraph-properties fo:text-align="end"/>
    </style:style>
    <style:style style:name="ce11" style:family="table-cell" style:parent-style-name="Default" style:data-style-name="N0">
      <style:table-cell-properties style:text-align-source="fix" style:repeat-content="false" style:vertical-align="automatic"/>
      <style:paragraph-properties fo:text-align="center"/>
    </style:style>
    <style:style style:name="ce12"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mm"/>
    </style:style>
    <style:style style:name="ce13" style:family="table-cell" style:parent-style-name="Default" style:data-style-name="N0">
      <style:table-cell-properties style:text-align-source="fix" style:repeat-content="false" fo:wrap-option="wrap" style:vertical-align="automatic"/>
      <style:paragraph-properties fo:text-align="center"/>
      <style:text-properties fo:font-size="10pt" style:font-size-asian="10pt" style:font-size-complex="10pt"/>
    </style:style>
    <style:style style:name="ce14" style:family="table-cell" style:parent-style-name="Default" style:data-style-name="N0">
      <style:table-cell-properties fo:border-bottom="none" fo:background-color="#dce6f1" style:text-align-source="fix" style:repeat-content="false" fo:border-left="0.06pt solid #000000" fo:border-right="none" fo:border-top="0.06pt solid #000000" style:vertical-align="automatic"/>
      <style:paragraph-properties fo:text-align="center"/>
    </style:style>
    <style:style style:name="ce15" style:family="table-cell" style:parent-style-name="Default" style:data-style-name="N0">
      <style:table-cell-properties fo:background-color="#dce6f1" style:text-align-source="fix" style:repeat-content="false" fo:border="0.06pt solid #000000" style:vertical-align="automatic"/>
      <style:paragraph-properties fo:text-align="center"/>
    </style:style>
    <style:style style:name="ce16" style:family="table-cell" style:parent-style-name="Default" style:data-style-name="N0"/>
    <style:style style:name="ce17" style:family="table-cell" style:parent-style-name="Default" style:data-style-name="N0">
      <style:table-cell-properties style:text-align-source="fix" style:repeat-content="false" fo:border="none" style:vertical-align="middle"/>
      <style:paragraph-properties fo:text-align="start" fo:margin-left="0mm"/>
      <style:text-properties fo:font-size="10pt" style:font-size-asian="10pt" style:font-size-complex="10pt"/>
    </style:style>
    <style:style style:name="ce18" style:family="table-cell" style:parent-style-name="Default" style:data-style-name="N0">
      <style:table-cell-properties style:text-align-source="fix" style:repeat-content="false" fo:border="0.06pt solid #000000" style:vertical-align="top"/>
      <style:paragraph-properties fo:text-align="start" fo:margin-left="0mm"/>
      <style:text-properties fo:font-size="10pt" style:font-size-asian="10pt" style:font-size-complex="10pt"/>
    </style:style>
    <style:style style:name="ce19" style:family="table-cell" style:parent-style-name="Default" style:data-style-name="N0">
      <style:table-cell-properties fo:border="none"/>
    </style:style>
    <style:style style:name="ce2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1pt" style:font-size-asian="11pt" style:font-size-complex="11pt"/>
    </style:style>
    <style:style style:name="ce21"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font-size="8pt" style:font-size-asian="8pt" style:font-size-complex="8pt"/>
    </style:style>
    <style:style style:name="ce22" style:family="table-cell" style:parent-style-name="Default" style:data-style-name="N0">
      <style:table-cell-properties style:cell-protect="none" style:print-content="true"/>
    </style:style>
    <style:style style:name="ce23" style:family="table-cell" style:parent-style-name="Default" style:data-style-name="N0">
      <style:table-cell-properties fo:border="0.06pt solid #000000"/>
    </style:style>
    <style:style style:name="ce24" style:family="table-cell" style:parent-style-name="Default" style:data-style-name="N0">
      <style:table-cell-properties style:text-align-source="fix" style:repeat-content="false" fo:border="0.06pt solid #000000" fo:padding-bottom="0.35mm" fo:padding-left="0.35mm" fo:padding-right="0mm" fo:padding-top="0.35mm" style:vertical-align="automatic"/>
      <style:paragraph-properties fo:text-align="end"/>
    </style:style>
    <style:style style:name="ce25" style:family="table-cell" style:parent-style-name="Default" style:data-style-name="N0">
      <style:table-cell-properties fo:border="0.06pt solid #000000" style:vertical-align="automatic"/>
    </style:style>
    <style:style style:name="ce26" style:family="table-cell" style:parent-style-name="Default" style:data-style-name="N0">
      <style:table-cell-properties fo:background-color="#ffffff" style:text-align-source="fix" style:repeat-content="false" fo:border="0.06pt solid #000000" style:vertical-align="automatic"/>
      <style:paragraph-properties fo:text-align="center"/>
    </style:style>
    <style:style style:name="ce27" style:family="table-cell" style:parent-style-name="Default" style:data-style-name="N0">
      <style:table-cell-properties fo:background-color="#dce6f1" style:cell-protect="none" style:print-content="true" style:text-align-source="fix" style:repeat-content="false" fo:border="0.06pt solid #000000"/>
      <style:paragraph-properties fo:text-align="center" fo:margin-left="0mm"/>
      <style:text-properties fo:font-size="10pt" style:font-size-asian="10pt" style:font-size-complex="10pt"/>
    </style:style>
    <style:style style:name="ce28"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font-weight="bold" style:font-weight-asian="bold" style:font-weight-complex="bold"/>
    </style:style>
    <style:style style:name="ce29" style:family="table-cell" style:parent-style-name="Default" style:data-style-name="N0">
      <style:table-cell-properties fo:background-color="#dce6f1" style:cell-protect="none" style:print-content="true" style:text-align-source="fix" style:repeat-content="false" fo:border="0.06pt solid #000000" style:vertical-align="automatic"/>
      <style:paragraph-properties fo:text-align="start" fo:margin-left="0mm"/>
    </style:style>
    <style:style style:name="ce30" style:family="table-cell" style:parent-style-name="Default" style:data-style-name="N36">
      <style:table-cell-properties fo:background-color="#ffff99" style:cell-protect="none" style:print-content="true" style:text-align-source="fix" style:repeat-content="false" fo:border="0.06pt solid #000000" style:vertical-align="middle"/>
      <style:paragraph-properties fo:text-align="center"/>
    </style:style>
    <style:style style:name="ce31" style:family="table-cell" style:parent-style-name="Default" style:data-style-name="N0">
      <style:table-cell-properties fo:background-color="#dce6f1" style:cell-protect="none" style:print-content="true" style:text-align-source="fix" style:repeat-content="false" fo:border="0.06pt solid #000000" style:vertical-align="middle"/>
      <style:paragraph-properties fo:text-align="center" fo:margin-left="0mm"/>
    </style:style>
    <style:style style:name="ce32" style:family="table-cell" style:parent-style-name="Default" style:data-style-name="N0">
      <style:table-cell-properties style:text-align-source="fix" style:repeat-content="false" fo:border="0.06pt solid #000000"/>
      <style:paragraph-properties fo:text-align="start" fo:margin-left="0mm"/>
    </style:style>
    <style:style style:name="ce33" style:family="table-cell" style:parent-style-name="Default" style:data-style-name="N0">
      <style:table-cell-properties style:cell-protect="protected" style:print-content="true" fo:border="0.06pt solid #000000"/>
    </style:style>
    <style:style style:name="ce34" style:family="table-cell" style:parent-style-name="Default" style:data-style-name="N108">
      <style:table-cell-properties fo:background-color="#dce6f1" style:cell-protect="none" style:print-content="true" style:text-align-source="fix" style:repeat-content="false" fo:border="0.06pt solid #000000" style:vertical-align="automatic"/>
      <style:paragraph-properties fo:text-align="center"/>
    </style:style>
    <style:style style:name="ce35" style:family="table-cell" style:parent-style-name="Default" style:data-style-name="N2">
      <style:table-cell-properties fo:background-color="#dce6f1" style:cell-protect="none" style:print-content="true" style:text-align-source="fix" style:repeat-content="false" fo:border="0.06pt solid #000000" style:vertical-align="bottom"/>
      <style:paragraph-properties fo:text-align="center"/>
    </style:style>
    <style:style style:name="ce36" style:family="table-cell" style:parent-style-name="Default" style:data-style-name="N2">
      <style:table-cell-properties fo:background-color="#ffffff" fo:border="0.06pt solid #000000"/>
    </style:style>
    <style:style style:name="ce37"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fo:font-weight="bold" style:font-weight-asian="bold" style:font-weight-complex="bold"/>
    </style:style>
    <style:style style:name="ce38" style:family="table-cell" style:parent-style-name="Default" style:data-style-name="N0">
      <style:table-cell-properties fo:wrap-option="wrap" style:vertical-align="automatic"/>
      <style:text-properties fo:font-size="10pt" style:font-size-asian="10pt" style:font-size-complex="10pt"/>
    </style:style>
    <style:style style:name="ce39" style:family="table-cell" style:parent-style-name="Default" style:data-style-name="N0">
      <style:table-cell-properties style:cell-protect="protected" style:print-content="true" style:text-align-source="fix" style:repeat-content="false" fo:wrap-option="wrap" fo:border="0.06pt solid #000000" style:vertical-align="automatic"/>
      <style:paragraph-properties fo:text-align="center"/>
    </style:style>
    <style:style style:name="ce40" style:family="table-cell" style:parent-style-name="Default" style:data-style-name="N0">
      <style:table-cell-properties fo:background-color="#dce6f1" style:cell-protect="none" style:print-content="true" style:text-align-source="fix" style:repeat-content="false" fo:border="0.06pt solid #000000" style:vertical-align="automatic"/>
      <style:paragraph-properties fo:text-align="center" fo:margin-left="0mm"/>
    </style:style>
    <style:style style:name="ce41" style:family="table-cell" style:parent-style-name="Default" style:data-style-name="N0">
      <style:table-cell-properties fo:background-color="#c5d9f1" style:cell-protect="none" style:print-content="true" style:text-align-source="fix" style:repeat-content="false" style:vertical-align="automatic"/>
      <style:paragraph-properties fo:text-align="start" fo:margin-left="0mm"/>
    </style:style>
    <style:style style:name="ce42" style:family="table-cell" style:parent-style-name="Default" style:data-style-name="N40">
      <style:table-cell-properties fo:background-color="#ffff99" style:cell-protect="none" style:print-content="true" style:text-align-source="fix" style:repeat-content="false" fo:border="0.06pt solid #000000" style:vertical-align="automatic"/>
      <style:paragraph-properties fo:text-align="center"/>
    </style:style>
    <style:style style:name="ce43" style:family="table-cell" style:parent-style-name="Default" style:data-style-name="N109">
      <style:table-cell-properties fo:background-color="#d1e4e4" style:cell-protect="none"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44"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45" style:family="table-cell" style:parent-style-name="Default" style:data-style-name="N0">
      <style:table-cell-properties style:text-align-source="fix" style:repeat-content="false" fo:border="0.06pt solid #000000" style:vertical-align="automatic"/>
      <style:paragraph-properties fo:text-align="end" fo:margin-left="0mm"/>
      <style:text-properties fo:font-weight="bold" style:font-weight-asian="bold" style:font-weight-complex="bold"/>
    </style:style>
    <style:style style:name="ce46" style:family="table-cell" style:parent-style-name="Default" style:data-style-name="N1">
      <style:table-cell-properties fo:background-color="#d1e4e4" style:cell-protect="none"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47" style:family="table-cell" style:parent-style-name="Default" style:data-style-name="N0">
      <style:table-cell-properties fo:background-color="#ffff99" style:cell-protect="none" style:print-content="true" style:text-align-source="fix" style:repeat-content="false" fo:border="0.06pt solid #000000" style:vertical-align="middle"/>
      <style:paragraph-properties fo:text-align="center"/>
    </style:style>
    <style:style style:name="ce48" style:family="table-cell" style:parent-style-name="Default" style:data-style-name="N0">
      <style:table-cell-properties fo:background-color="#999999" style:cell-protect="protected" style:print-content="true" style:text-align-source="fix" style:repeat-content="false" fo:border="0.06pt solid #000000" style:vertical-align="middle"/>
      <style:paragraph-properties fo:text-align="center"/>
    </style:style>
    <style:style style:name="ce49" style:family="table-cell" style:parent-style-name="Default" style:data-style-name="N0">
      <style:table-cell-properties fo:background-color="#ffff99" style:cell-protect="none" style:print-content="true" style:text-align-source="fix" style:repeat-content="false" fo:border="0.06pt solid #000000" style:vertical-align="middle"/>
      <style:paragraph-properties fo:text-align="center" fo:margin-left="0mm"/>
      <style:text-properties fo:font-size="10pt" style:font-size-asian="10pt" style:font-size-complex="10pt"/>
    </style:style>
    <style:style style:name="ce50" style:family="table-cell" style:parent-style-name="Default" style:data-style-name="N0">
      <style:table-cell-properties fo:background-color="#ffff99" style:cell-protect="none" style:print-content="true" style:text-align-source="fix" style:repeat-content="false" fo:border="0.06pt solid #000000" style:vertical-align="automatic"/>
      <style:paragraph-properties fo:text-align="center"/>
    </style:style>
    <style:style style:name="ce51" style:family="table-cell" style:parent-style-name="Default" style:data-style-name="N0">
      <style:table-cell-properties fo:background-color="#b2b2b2" style:cell-protect="protected" style:print-content="true" style:text-align-source="fix" style:repeat-content="false" fo:wrap-option="wrap" fo:border="0.06pt solid #000000" style:vertical-align="automatic"/>
      <style:paragraph-properties fo:text-align="center"/>
    </style:style>
    <style:style style:name="ce52" style:family="table-cell" style:parent-style-name="Default" style:data-style-name="N0">
      <style:table-cell-properties fo:border-bottom="none" fo:background-color="#b2b2b2" style:cell-protect="none" style:print-content="true" style:text-align-source="fix" style:repeat-content="false" fo:border-left="0.06pt solid #000000" fo:border-right="0.06pt solid #000000" fo:border-top="0.06pt solid #000000" style:vertical-align="automatic"/>
      <style:paragraph-properties fo:text-align="start" fo:margin-left="0mm"/>
      <style:text-properties fo:font-size="9pt" style:font-size-asian="9pt" style:font-size-complex="9pt"/>
    </style:style>
    <style:style style:name="ce53" style:family="table-cell" style:parent-style-name="Default" style:data-style-name="N0">
      <style:table-cell-properties fo:background-color="#b2b2b2" style:cell-protect="none" style:print-content="true" style:text-align-source="fix" style:repeat-content="false" fo:border="0.06pt solid #000000" style:vertical-align="automatic"/>
      <style:paragraph-properties fo:text-align="start" fo:margin-left="0mm"/>
      <style:text-properties fo:font-size="9pt" style:font-size-asian="9pt" style:font-size-complex="9pt"/>
    </style:style>
    <style:style style:name="ce54" style:family="table-cell" style:parent-style-name="Default" style:data-style-name="N0">
      <style:table-cell-properties style:vertical-align="automatic"/>
    </style:style>
    <style:style style:name="ce55" style:family="table-cell" style:parent-style-name="Default">
      <style:table-cell-properties style:vertical-align="automatic"/>
    </style:style>
    <style:style style:name="ce56" style:family="table-cell" style:parent-style-name="Default">
      <style:table-cell-properties style:cell-protect="none" style:print-content="true"/>
    </style:style>
    <style:style style:name="gr1" style:family="graphic">
      <style:graphic-properties draw:stroke="none" draw:fill="none" fo:clip="rect(0mm, 0mm, 0mm, 0mm)" style:mirror="none"/>
    </style:style>
    <style:style style:name="gr2" style:family="graphic">
      <style:graphic-properties draw:stroke="solid" svg:stroke-width="0.26mm" svg:stroke-color="#bcbcbc" svg:stroke-opacity="100%" draw:fill="solid" draw:fill-color="#ffffff" draw:opacity="100%" draw:textarea-horizontal-align="center" draw:textarea-vertical-align="top" draw:auto-grow-height="false" draw:auto-grow-width="false" fo:padding-top="1.27mm" fo:padding-bottom="1.27mm" fo:padding-left="2.54mm" fo:padding-right="2.54mm" fo:wrap-option="wrap"/>
    </style:style>
    <style:style style:name="P1" style:family="paragraph">
      <loext:graphic-properties draw:fill="non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style:font-name="Calibri" fo:font-size="12pt" fo:letter-spacing="normal" fo:language="es" fo:country="ES" fo:font-style="normal" style:text-underline-style="none" fo:font-weight="bold" style:text-underline-mode="continuous" style:text-overline-mode="continuous" style:text-line-through-mode="continuous" style:letter-kerning="false" style:font-size-asian="12pt" style:font-style-asian="normal" style:font-weight-asian="bold" style:font-size-complex="12pt" style:font-style-complex="normal"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spreadsheet>
      <table:calculation-settings table:case-sensitive="false" table:search-criteria-must-apply-to-whole-cell="false"/>
      <table:content-validations>
        <table:content-validation table:name="val1" table:base-cell-address="'PROFESOR 1'.J6">
          <table:error-message table:message-type="stop" table:display="true"/>
        </table:content-validation>
        <table:content-validation table:name="val2" table:condition="of:cell-content-text-length()=9" table:allow-empty-cell="true" table:base-cell-address="'PROFESOR 1'.B18">
          <table:help-message table:title="DNI/NIE" table:display="true">
            <text:p>9 caracteres con letra si es necesario poner ceros delante</text:p>
          </table:help-message>
          <table:error-message table:message-type="stop" table:display="true"/>
        </table:content-validation>
        <table:content-validation table:name="val3" table:condition="of:cell-content-is-date() and cell-content-is-between(43831,73050)" table:allow-empty-cell="true" table:base-cell-address="'PROFESOR 1'.D6">
          <table:help-message table:title="FECHA DE EXAMEN ASIGNADA" table:display="true">
            <text:p>La JPT/OLT pondrá la fecha en formato dd/mm/aaaa</text:p>
          </table:help-message>
          <table:error-message table:message-type="stop" table:title="ERROR" table:display="true">
            <text:p>poner en fecha en formato dd/mm/aaaa</text:p>
          </table:error-message>
        </table:content-validation>
        <table:content-validation table:name="val4" table:condition="of:cell-content-is-in-list(&quot;A CORUÑA&quot;;&quot;AGUILAR&quot;;&quot;ALBACETE&quot;;&quot;ALBOX&quot;;&quot;ALCALA DE HENARES&quot;;&quot;ALCALA LA REAL&quot;;&quot;ALCAZAR DE SAN JUAN&quot;;&quot;ALCAÑIZ&quot;;&quot;ALCOY&quot;;&quot;ALGECIRAS&quot;;&quot;ALICANTE&quot;;&quot;ALMADEN&quot;;&quot;ALMANSA&quot;;&quot;ALMERIA&quot;;&quot;ALZIRA&quot;;&quot;ANTEQUERA&quot;;&quot;ARACENA&quot;;&quot;ARANDA DE DUERO&quot;;&quot;ARENAS&quot;;&quot;ARRECIFE&quot;;&quot;AVILA&quot;;&quot;AVILES&quot;;&quot;AZPEITIA&quot;;&quot;BADAJOZ&quot;;&quot;BARBASTRO&quot;;&quot;BARCELONA&quot;;&quot;BAZA&quot;;&quot;BEASAIN&quot;;&quot;BEJAR&quot;;&quot;BENAVENTE&quot;;&quot;BILBAO&quot;;&quot;BURGOS&quot;;&quot;CACERES&quot;;&quot;CADIZ&quot;;&quot;CALAHORRA&quot;;&quot;CALATAYUD&quot;;&quot;CARAVACA&quot;;&quot;CARTAGENA&quot;;&quot;CASTELLON&quot;;&quot;CEUTA&quot;;&quot;CIUDAD REAL&quot;;&quot;CIUDAD RODRIGO&quot;;&quot;CORDOBA&quot;;&quot;CORIA&quot;;&quot;CUELLAR&quot;;&quot;CUENCA&quot;;&quot;DENIA&quot;;&quot;DON BENITO&quot;;&quot;ECIJA&quot;;&quot;EJEA DE LOS CABALLEROS&quot;;&quot;EL BARCO VALDEORRAS&quot;;&quot;ELCHE&quot;;&quot;FERROL&quot;;&quot;FOZ&quot;;&quot;FRAGA&quot;;&quot;GANDIA&quot;;&quot;GIJON&quot;;&quot;GIRONA&quot;;&quot;GRANADA&quot;;&quot;GRANOLLERS&quot;;&quot;GUADALAJARA&quot;;&quot;GUADIX&quot;;&quot;GUARDO&quot;;&quot;HELLIN&quot;;&quot;HUELVA&quot;;&quot;HUERCAL-OVERA&quot;;&quot;HUESCA&quot;;&quot;IBIZA&quot;;&quot;JACA&quot;;&quot;JAEN&quot;;&quot;JATIVA&quot;;&quot;JEREZ&quot;;&quot;JUMILLA&quot;;&quot;LAREDO&quot;;&quot;LAS PALMAS G C&quot;;&quot;LEON&quot;;&quot;LINARES&quot;;&quot;LLEIDA&quot;;&quot;LLODIO&quot;;&quot;LOGROÑO&quot;;&quot;LOJA&quot;;&quot;LORCA&quot;;&quot;LUARCA&quot;;&quot;LUGO&quot;;&quot;MADRID&quot;;&quot;MAHON&quot;;&quot;MALAGA&quot;;&quot;MANRESA&quot;;&quot;MARBELLA&quot;;&quot;MATARO&quot;;&quot;MEDINA DEL CAMPO&quot;;&quot;MELILLA&quot;;&quot;MERIDA&quot;;&quot;MIRANDA DE EBRO&quot;;&quot;MOLINA DE ARAGON&quot;;&quot;MONFORTE DE LEMOS&quot;;&quot;MONZON&quot;;&quot;MOSTOLES&quot;;&quot;MOTA DEL CUERVO&quot;;&quot;MOTRIL&quot;;&quot;MURCIA&quot;;&quot;NAVALMORAL DE LA MATA&quot;;&quot;OLOT&quot;;&quot;ORIHUELA&quot;;&quot;OURENSE&quot;;&quot;OVIEDO&quot;;&quot;PALENCIA&quot;;&quot;PALMA MALLORCA&quot;;&quot;PAMPLONA&quot;;&quot;PLASENCIA&quot;;&quot;POBLA DE SEGUR&quot;;&quot;PONFERRADA&quot;;&quot;PONTEVEDRA&quot;;&quot;POZOBLANCO&quot;;&quot;PTO DEL ROSARIO&quot;;&quot;PUENTE GENIL&quot;;&quot;PUERTOLLANO&quot;;&quot;QUINTANAR DE LA ORDEN&quot;;&quot;REQUENA&quot;;&quot;REUS&quot;;&quot;RIPOLL&quot;;&quot;RONDA&quot;;&quot;S C LA PALMA&quot;;&quot;S C TENERIFE&quot;;&quot;S S GOMERA&quot;;&quot;SABADELL&quot;;&quot;SALAMANCA&quot;;&quot;SAN SEBASTIAN&quot;;&quot;SANTANDER&quot;;&quot;SANTIAGO&quot;;&quot;SEGOVIA&quot;;&quot;SEO DE URGEL&quot;;&quot;SEVILLA&quot;;&quot;SORIA&quot;;&quot;TALAVERA DE LA REINA&quot;;&quot;TARANCON&quot;;&quot;TARAZONA&quot;;&quot;TARRAGONA&quot;;&quot;TERUEL&quot;;&quot;TOLEDO&quot;;&quot;TOMELLOSO&quot;;&quot;TORRELAVEGA&quot;;&quot;TORTOSA&quot;;&quot;TRUJILLO&quot;;&quot;TUDELA&quot;;&quot;UBEDA&quot;;&quot;VALDEPEÑAS&quot;;&quot;VALENCIA&quot;;&quot;VALLADOLID&quot;;&quot;VIC&quot;;&quot;VIGO&quot;;&quot;VILAFRANCA PENEDES&quot;;&quot;VILLARROBLEDO&quot;;&quot;VINAROZ&quot;;&quot;VITORIA&quot;;&quot;XATIVA&quot;;&quot;YECLA&quot;;&quot;ZAFRA&quot;;&quot;ZAMORA&quot;;&quot;ZARAGOZA&quot;;&quot;&quot;)" table:allow-empty-cell="true" table:display-list="unsorted" table:base-cell-address="'PROFESOR 1'.D10">
          <table:help-message table:title="CENTRO DE EXAMEN" table:display="true">
            <text:p>Seleccionar el centro de examne</text:p>
          </table:help-message>
          <table:error-message table:message-type="stop" table:title="ERROR" table:display="true">
            <text:p>Debe seleccionar un centro de examen de los que se muestran en la lista.</text:p>
          </table:error-message>
        </table:content-validation>
        <table:content-validation table:name="val5" table:condition="of:cell-content-is-whole-number() and cell-content()&lt;3000" table:allow-empty-cell="true" table:base-cell-address="'PROFESOR 1'.E9">
          <table:error-message table:message-type="stop" table:display="true"/>
        </table:content-validation>
        <table:content-validation table:name="val6" table:condition="of:cell-content-text-length()=6" table:allow-empty-cell="true" table:base-cell-address="'PROFESOR 1'.F9">
          <table:error-message table:message-type="stop" table:display="true"/>
        </table:content-validation>
        <table:content-validation table:name="val7" table:condition="of:cell-content-is-in-list(&quot;AM&quot;;&quot;AML&quot;;&quot;A1&quot;;&quot;A2&quot;;&quot;B&quot;;&quot;BE&quot;;&quot;C1&quot;;&quot;C197&quot;;&quot;C&quot;;&quot;C1E&quot;;&quot;C1E97&quot;;&quot;CE&quot;;&quot;D1&quot;;&quot;D1E&quot;;&quot;D&quot;;&quot;DE&quot;;&quot;LVA&quot;;&quot;B96&quot;;&quot;LCM&quot;)" table:allow-empty-cell="false" table:display-list="unsorted" table:base-cell-address="'PROFESOR 1'.F18">
          <table:help-message table:title="CLASE DE PERMISO" table:display="true">
            <text:p>Seleccionar la clase de permiso que corresponda</text:p>
          </table:help-message>
          <table:error-message table:message-type="stop" table:title="ERROR" table:display="true">
            <text:p>Seleccione la clase de entre los propuestos</text:p>
          </table:error-message>
        </table:content-validation>
        <table:content-validation table:name="val8" table:condition="of:cell-content-is-in-list(&quot;Araba/Álava&quot;;&quot;Albacete&quot;;&quot;Alicante/Alacant&quot;;&quot;Elche&quot;;&quot;Almería&quot;;&quot;Ávila&quot;;&quot;Badajoz&quot;;&quot;Balears (Illes)&quot;;&quot;Ibiza&quot;;&quot;Menorca&quot;;&quot;Barcelona&quot;;&quot;Sabadell&quot;;&quot;Bizkaia&quot;;&quot;Burgos&quot;;&quot;Cáceres&quot;;&quot;Cádiz&quot;;&quot;La Línea&quot;;&quot;Castellón/Castellò&quot;;&quot;Ciudad Real&quot;;&quot;Córdoba&quot;;&quot;Coruña (A)&quot;;&quot;Santiago de Compostela&quot;;&quot;Cuenca&quot;;&quot;Gipuzkoa&quot;;&quot;Girona&quot;;&quot;Granada&quot;;&quot;Guadalajara&quot;;&quot;Huelva&quot;;&quot;Huesca&quot;;&quot;Jaén&quot;;&quot;León&quot;;&quot;Lleida&quot;;&quot;Rioja (La)&quot;;&quot;Lugo&quot;;&quot;Madrid&quot;;&quot;Alcalá de Henares&quot;;&quot;Málaga&quot;;&quot;Murcia&quot;;&quot;Cartagena&quot;;&quot;Navarra&quot;;&quot;Ourense&quot;;&quot;Asturias&quot;;&quot;Gijón&quot;;&quot;Palencia&quot;;&quot;Palmas (Las)&quot;;&quot;Fuerteventura&quot;;&quot;Lanzarote&quot;;&quot;Pontevedra&quot;;&quot;Vigo&quot;;&quot;Salamanca&quot;;&quot;Santa Cruz de Tenerife&quot;;&quot;La Palma&quot;;&quot;Cantabria&quot;;&quot;Segovia&quot;;&quot;Sevilla&quot;;&quot;Soria&quot;;&quot;Tarragona&quot;;&quot;Teruel&quot;;&quot;Toledo&quot;;&quot;Talavera de la Reina&quot;;&quot;Valencia/València&quot;;&quot;Alzira&quot;;&quot;Valladolid&quot;;&quot;Zamora&quot;;&quot;Zaragoza&quot;;&quot;Ceuta&quot;;&quot;Melilla&quot;;&quot;&quot;;&quot;&quot;)" table:allow-empty-cell="true" table:display-list="sort-ascending" table:base-cell-address="'PROFESOR 1'.F40">
          <table:help-message table:title="JPT/OLT" table:display="false">
            <text:p>Seleccionar la unidad a la que se dirige</text:p>
          </table:help-message>
          <table:error-message table:message-type="stop" table:title="ERROR" table:display="true">
            <text:p>DEBE SELECCIONAR LA UNIDAD A LA QUE SE DIRIGE</text:p>
          </table:error-message>
        </table:content-validation>
        <table:content-validation table:name="val9" table:base-cell-address="'PROFESOR 1'.J10">
          <table:help-message table:title="Reservado a JPT/OLT" table:display="true">
            <text:p>Se cumplimentará por la Jefatura de Tráfico</text:p>
          </table:help-message>
          <table:error-message table:message-type="stop" table:display="true"/>
        </table:content-validation>
        <table:content-validation table:name="val10" table:condition="of:cell-content-is-whole-number() and cell-content-is-between(1,99)" table:allow-empty-cell="true" table:base-cell-address="'PROFESOR 1'.N3">
          <table:help-message table:title="Sección de la Autoescuela" table:display="true">
            <text:p>Campo Obligatorio.</text:p>
            <text:p>Introducir el número de sección de la autoescuela.</text:p>
          </table:help-message>
          <table:error-message table:message-type="stop" table:title="Error Sección Autoescuela" table:display="true">
            <text:p>La sección de la autoescuela debe tener 2 caracteres</text:p>
          </table:error-message>
        </table:content-validation>
        <table:content-validation table:name="val11" table:condition="of:cell-content-is-whole-number() and cell-content-is-between(0,9)" table:allow-empty-cell="true" table:base-cell-address="'PROFESOR 1'.N3">
          <table:help-message table:title="Dígito control Autoescuela" table:display="true">
            <text:p>Campo Obligatorio.</text:p>
            <text:p>Introducir el dígito de control de la autoescuela</text:p>
          </table:help-message>
          <table:error-message table:message-type="stop" table:title="Error Dígito control" table:display="true">
            <text:p>El dítigo de control debe tener un valor entre 0 y 9.</text:p>
          </table:error-message>
        </table:content-validation>
        <table:content-validation table:name="val12" table:condition="of:cell-content-text-length()&lt;10" table:allow-empty-cell="false" table:base-cell-address="'PROFESOR 8'.H18">
          <table:help-message table:title="MATRÍCULA" table:display="true">
            <text:p>Poner la matrícula del vehículo de examen</text:p>
          </table:help-message>
          <table:error-message table:message-type="stop" table:title="ERROR" table:display="true">
            <text:p>Seleccione la clase de entre los propuestos</text:p>
          </table:error-message>
        </table:content-validation>
        <table:content-validation table:name="val13" table:base-cell-address="'PROFESOR 8'.I18">
          <table:help-message table:title="RESERVADO A LA JEFATURA" table:display="true">
            <text:p>Espacio reservado para anotaciones de la jefatura</text:p>
          </table:help-message>
          <table:error-message table:message-type="stop" table:display="true"/>
        </table:content-validation>
      </table:content-validations>
      <table:table table:name="PROFESOR 1" table:style-name="ta1" table:protected="true" table:protection-key="3OjCnF91Cm3Ct1fphV1lP2+klR0=" table:protection-key-digest-algorithm="http://www.w3.org/2000/09/xmldsig#sha1" table:print-ranges="'PROFESOR 1'.A1:'PROFESOR 1'.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1'.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1'.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1'.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table table:name="PROFESOR 2" table:style-name="ta1" table:protected="true" table:protection-key="3OjCnF91Cm3Ct1fphV1lP2+klR0=" table:protection-key-digest-algorithm="http://www.w3.org/2000/09/xmldsig#sha1" table:print-ranges="'PROFESOR 2'.A1:'PROFESOR 2'.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2'.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2'.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2'.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table table:name="PROFESOR 3" table:style-name="ta1" table:protected="true" table:protection-key="3OjCnF91Cm3Ct1fphV1lP2+klR0=" table:protection-key-digest-algorithm="http://www.w3.org/2000/09/xmldsig#sha1" table:print-ranges="'PROFESOR 3'.A1:'PROFESOR 3'.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3'.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3'.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3'.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table table:name="PROFESOR 4" table:style-name="ta1" table:protected="true" table:protection-key="3OjCnF91Cm3Ct1fphV1lP2+klR0=" table:protection-key-digest-algorithm="http://www.w3.org/2000/09/xmldsig#sha1" table:print-ranges="'PROFESOR 4'.A1:'PROFESOR 4'.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4'.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4'.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4'.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table table:name="PROFESOR 5" table:style-name="ta1" table:protected="true" table:protection-key="3OjCnF91Cm3Ct1fphV1lP2+klR0=" table:protection-key-digest-algorithm="http://www.w3.org/2000/09/xmldsig#sha1" table:print-ranges="'PROFESOR 5'.A1:'PROFESOR 5'.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5'.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5'.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5'.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table table:name="PROFESOR 6" table:style-name="ta1" table:protected="true" table:protection-key="3OjCnF91Cm3Ct1fphV1lP2+klR0=" table:protection-key-digest-algorithm="http://www.w3.org/2000/09/xmldsig#sha1" table:print-ranges="'PROFESOR 6'.A1:'PROFESOR 6'.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6'.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6'.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6'.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table table:name="PROFESOR 7" table:style-name="ta1" table:protected="true" table:protection-key="3OjCnF91Cm3Ct1fphV1lP2+klR0=" table:protection-key-digest-algorithm="http://www.w3.org/2000/09/xmldsig#sha1" table:print-ranges="'PROFESOR 7'.A1:'PROFESOR 7'.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7'.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7'.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7'.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table table:name="PROFESOR 8" table:style-name="ta1" table:protected="true" table:protection-key="3OjCnF91Cm3Ct1fphV1lP2+klR0=" table:protection-key-digest-algorithm="http://www.w3.org/2000/09/xmldsig#sha1" table:print-ranges="'PROFESOR 8'.A1:'PROFESOR 8'.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8'.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8'.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8'.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table table:name="PROFESOR 9" table:style-name="ta1" table:protected="true" table:protection-key="3OjCnF91Cm3Ct1fphV1lP2+klR0=" table:protection-key-digest-algorithm="http://www.w3.org/2000/09/xmldsig#sha1" table:print-ranges="'PROFESOR 9'.A1:'PROFESOR 9'.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9'.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9'.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9'.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table table:name="PROFESOR 10" table:style-name="ta1" table:protected="true" table:protection-key="3OjCnF91Cm3Ct1fphV1lP2+klR0=" table:protection-key-digest-algorithm="http://www.w3.org/2000/09/xmldsig#sha1" table:print-ranges="'PROFESOR 10'.A1:'PROFESOR 10'.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10'.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10'.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10'.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table table:name="PROFESOR 11" table:style-name="ta1" table:protected="true" table:protection-key="3OjCnF91Cm3Ct1fphV1lP2+klR0=" table:protection-key-digest-algorithm="http://www.w3.org/2000/09/xmldsig#sha1" table:print-ranges="'PROFESOR 11'.A1:'PROFESOR 11'.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11'.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11'.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11'.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table table:name="PROFESOR 12" table:style-name="ta1" table:protected="true" table:protection-key="3OjCnF91Cm3Ct1fphV1lP2+klR0=" table:protection-key-digest-algorithm="http://www.w3.org/2000/09/xmldsig#sha1" table:print-ranges="'PROFESOR 12'.A1:'PROFESOR 12'.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12'.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12'.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12'.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table table:name="PROFESOR 13" table:style-name="ta1" table:protected="true" table:protection-key="3OjCnF91Cm3Ct1fphV1lP2+klR0=" table:protection-key-digest-algorithm="http://www.w3.org/2000/09/xmldsig#sha1" table:print-ranges="'PROFESOR 13'.A1:'PROFESOR 13'.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13'.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13'.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13'.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table table:name="PROFESOR 14" table:style-name="ta1" table:protected="true" table:protection-key="3OjCnF91Cm3Ct1fphV1lP2+klR0=" table:protection-key-digest-algorithm="http://www.w3.org/2000/09/xmldsig#sha1" table:print-ranges="'PROFESOR 14'.A1:'PROFESOR 14'.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14'.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14'.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14'.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table table:name="PROFESOR 15" table:style-name="ta1" table:protected="true" table:protection-key="3OjCnF91Cm3Ct1fphV1lP2+klR0=" table:protection-key-digest-algorithm="http://www.w3.org/2000/09/xmldsig#sha1" table:print-ranges="'PROFESOR 15'.A1:'PROFESOR 15'.J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visibility="collapse" table:number-columns-repeated="55" table:default-cell-style-name="ce16"/>
        <table:table-column table:style-name="co11" table:visibility="collapse" table:number-columns-repeated="959" table:default-cell-style-name="Default"/>
        <table:table-row table:style-name="ro1">
          <table:table-cell table:style-name="ce1">
            <draw:frame table:end-cell-address="'PROFESOR 15'.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8"/>
          <table:table-cell table:style-name="ce1">
            <draw:frame table:end-cell-address="'PROFESOR 15'.K3" table:end-x="18.24mm" table:end-y="4.87mm" draw:z-index="1" draw:name="2 Imagen" draw:style-name="gr1" draw:text-style-name="P1" svg:width="18.23mm" svg:height="14.19mm" svg:x="11.18mm" svg:y="0.64mm">
              <draw:image xlink:href="Pictures/200000090000169300000C3D2FBED0A100DB94B6.wmf" xlink:type="simple" xlink:show="embed" xlink:actuate="onLoad">
                <text:p/>
              </draw:image>
            </draw:frame>
          </table:table-cell>
          <table:table-cell table:style-name="ce1" table:number-columns-repeated="55"/>
          <table:table-cell table:number-columns-repeated="959"/>
        </table:table-row>
        <table:table-row table:style-name="ro2">
          <table:table-cell table:style-name="ce1" table:number-columns-repeated="2"/>
          <table:table-cell table:style-name="ce28" table:number-columns-spanned="6" table:number-rows-spanned="2">
            <draw:frame table:end-cell-address="'PROFESOR 15'.H4" table:end-x="14.92mm" table:end-y="6.48mm" draw:z-index="2" draw:name="4 CuadroTexto" draw:style-name="gr2" draw:text-style-name="P3" svg:width="87.28mm" svg:height="12.24mm" svg:x="14.13mm" svg:y="4.21mm">
              <draw:text-box>
                <text:p text:style-name="P2"><text:span text:style-name="T1">RELACIÓN DE ALUMNOS PRESENTADOS A LAS PRUEBAS PRÁCTICAS DE CIRCULACIÓN</text:span></text:p>
              </draw:text-box>
            </draw:frame>
          </table:table-cell>
          <table:covered-table-cell table:number-columns-repeated="5"/>
          <table:table-cell table:style-name="ce1" table:number-columns-repeated="57"/>
          <table:table-cell table:number-columns-repeated="959"/>
        </table:table-row>
        <table:table-row table:style-name="ro1">
          <table:table-cell table:style-name="ce1" table:number-columns-repeated="2"/>
          <table:covered-table-cell table:number-columns-repeated="6"/>
          <table:table-cell table:style-name="ce1" table:number-columns-repeated="57"/>
          <table:table-cell table:number-columns-repeated="959"/>
        </table:table-row>
        <table:table-row table:style-name="ro3">
          <table:table-cell table:style-name="ce1" table:number-columns-repeated="65"/>
          <table:table-cell table:number-columns-repeated="959"/>
        </table:table-row>
        <table:table-row table:style-name="ro1">
          <table:table-cell table:style-name="ce2" office:value-type="string" calcext:value-type="string" table:number-columns-spanned="10" table:number-rows-spanned="1">
            <text:p>A CONSIGNAR POR LA JEFATURA DE TRÁFICO</text:p>
          </table:table-cell>
          <table:covered-table-cell table:number-columns-repeated="9" table:style-name="ce23"/>
          <table:table-cell table:style-name="ce1" table:number-columns-repeated="55"/>
          <table:table-cell table:number-columns-repeated="959"/>
        </table:table-row>
        <table:table-row table:style-name="ro4">
          <table:table-cell table:style-name="ce3" office:value-type="string" calcext:value-type="string" table:number-columns-spanned="3" table:number-rows-spanned="1">
            <text:p>Fecha de examen</text:p>
          </table:table-cell>
          <table:covered-table-cell table:number-columns-repeated="2" table:style-name="ce23"/>
          <table:table-cell table:style-name="ce30" table:content-validation-name="val3" table:number-columns-spanned="2" table:number-rows-spanned="1"/>
          <table:covered-table-cell table:style-name="Default"/>
          <table:table-cell table:style-name="ce37" office:value-type="string" calcext:value-type="string">
            <text:p>Hora:</text:p>
          </table:table-cell>
          <table:table-cell table:style-name="ce42" table:content-validation-name="val9"/>
          <table:table-cell table:style-name="ce44" table:content-validation-name="val1" office:value-type="string" calcext:value-type="string" table:number-columns-spanned="2" table:number-rows-spanned="1">
            <text:p>Grupo núm.</text:p>
          </table:table-cell>
          <table:covered-table-cell table:style-name="ce47" table:content-validation-name="val9"/>
          <table:table-cell table:style-name="ce50" table:content-validation-name="val1"/>
          <table:table-cell table:number-columns-repeated="1014"/>
        </table:table-row>
        <table:table-row table:style-name="ro5">
          <table:table-cell table:style-name="ce4" table:number-columns-spanned="10" table:number-rows-spanned="1"/>
          <table:covered-table-cell table:number-columns-repeated="2" table:style-name="ce24"/>
          <table:covered-table-cell table:style-name="ce23"/>
          <table:covered-table-cell table:number-columns-repeated="3" table:style-name="ce24"/>
          <table:covered-table-cell table:number-columns-repeated="3" table:style-name="ce23"/>
          <table:table-cell table:number-columns-repeated="1014"/>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3"/>
          <table:table-cell table:style-name="ce33" office:value-type="string" calcext:value-type="string">
            <text:p>nº secuencial</text:p>
          </table:table-cell>
          <table:table-cell table:style-name="ce5" office:value-type="string" calcext:value-type="string" table:number-columns-spanned="3" table:number-rows-spanned="1">
            <text:p>nº provincial</text:p>
          </table:table-cell>
          <table:covered-table-cell table:style-name="ce5"/>
          <table:covered-table-cell table:style-name="ce23"/>
          <table:table-cell table:style-name="ce48" table:number-columns-spanned="2" table:number-rows-spanned="2"/>
          <table:covered-table-cell table:style-name="Default"/>
          <table:table-cell table:number-columns-repeated="1014"/>
        </table:table-row>
        <table:table-row table:style-name="ro1">
          <table:table-cell table:style-name="ce6" table:content-validation-name="val1" table:number-columns-spanned="4" table:number-rows-spanned="1"/>
          <table:covered-table-cell table:number-columns-repeated="3" table:style-name="ce23"/>
          <table:table-cell table:style-name="ce34" table:content-validation-name="val5"/>
          <table:table-cell table:style-name="ce6" table:content-validation-name="val6" table:number-columns-spanned="3" table:number-rows-spanned="1"/>
          <table:covered-table-cell table:style-name="ce6" table:content-validation-name="val6"/>
          <table:covered-table-cell table:style-name="ce23"/>
          <table:covered-table-cell table:number-columns-repeated="2" table:style-name="Default"/>
          <table:table-cell table:number-columns-repeated="1014"/>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5"/>
          <table:table-cell table:style-name="ce31" table:content-validation-name="val4" table:number-columns-spanned="4" table:number-rows-spanned="1"/>
          <table:covered-table-cell table:style-name="ce35" table:content-validation-name="val1"/>
          <table:covered-table-cell table:number-columns-repeated="2" table:style-name="ce25"/>
          <table:table-cell table:style-name="ce45" office:value-type="string" calcext:value-type="string">
            <text:p>ZONA:</text:p>
          </table:table-cell>
          <table:table-cell table:style-name="ce49" table:content-validation-name="val9" table:number-columns-spanned="2" table:number-rows-spanned="1"/>
          <table:covered-table-cell table:style-name="ce47" table:content-validation-name="val9"/>
          <table:table-cell table:style-name="ce54" table:number-columns-repeated="55"/>
          <table:table-cell table:style-name="ce55" table:number-columns-repeated="959"/>
        </table:table-row>
        <table:table-row table:style-name="ro8">
          <table:table-cell table:style-name="ce8" table:number-columns-spanned="10" table:number-rows-spanned="1"/>
          <table:covered-table-cell table:number-columns-repeated="3" table:style-name="ce26"/>
          <table:covered-table-cell table:style-name="ce36"/>
          <table:covered-table-cell table:number-columns-repeated="3" table:style-name="ce26"/>
          <table:covered-table-cell table:number-columns-repeated="2" table:style-name="ce36"/>
          <table:table-cell table:number-columns-repeated="1014"/>
        </table:table-row>
        <table:table-row table:style-name="ro2">
          <table:table-cell table:style-name="ce9" office:value-type="string" calcext:value-type="string" table:number-columns-spanned="10" table:number-rows-spanned="1">
            <text:p>DATOS PROFESOR/A</text:p>
          </table:table-cell>
          <table:covered-table-cell table:number-columns-repeated="9" table:style-name="ce23"/>
          <table:table-cell table:number-columns-repeated="1014"/>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3"/>
          <table:table-cell table:style-name="ce6" table:content-validation-name="val1" table:number-columns-spanned="5" table:number-rows-spanned="1"/>
          <table:covered-table-cell table:number-columns-repeated="4" table:style-name="ce23"/>
          <table:table-cell table:style-name="ce10" office:value-type="string" calcext:value-type="string">
            <text:p>DNI/NIE</text:p>
          </table:table-cell>
          <table:table-cell table:style-name="ce27" table:content-validation-name="val2"/>
          <table:table-cell table:number-columns-repeated="1014"/>
        </table:table-row>
        <table:table-row table:style-name="ro10">
          <table:table-cell table:style-name="ce11" table:number-columns-repeated="2"/>
          <table:table-cell table:number-columns-repeated="1022"/>
        </table:table-row>
        <table:table-row table:style-name="ro3">
          <table:table-cell table:style-name="ce12" office:value-type="string" calcext:value-type="string" table:number-columns-spanned="10" table:number-rows-spanned="1">
            <text:p>Relación de alumnos inscritos en esta escuela que son presentados por el profesor indicado a las pruebas de control de aptitudes y comportamientos en <text:span text:style-name="T2">CIRCULACIÓN EN VÍAS ABIERTAS</text:span><text:span text:style-name="T3">.</text:span></text:p>
          </table:table-cell>
          <table:covered-table-cell table:number-columns-repeated="9" table:style-name="Default"/>
          <table:table-cell table:number-columns-repeated="1014"/>
        </table:table-row>
        <table:table-row table:style-name="ro2">
          <table:table-cell table:style-name="ce13" table:number-columns-repeated="5"/>
          <table:table-cell table:style-name="ce38" table:number-columns-repeated="5"/>
          <table:table-cell table:number-columns-repeated="1014"/>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3"/>
          <table:table-cell table:style-name="ce39"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39" office:value-type="string" calcext:value-type="string">
            <text:p>Matrícula del vehículo</text:p>
          </table:table-cell>
          <table:table-cell table:style-name="ce51" office:value-type="string" calcext:value-type="string">
            <text:p>RESERVADO PARA LA JEFATURA</text:p>
          </table:table-cell>
          <table:table-cell table:number-columns-repeated="1014"/>
        </table:table-row>
        <table:table-row table:style-name="ro12">
          <table:table-cell table:style-name="ce14" office:value-type="float" office:value="1" calcext:value-type="float">
            <text:p>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2" calcext:value-type="float">
            <text:p>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3" calcext:value-type="float">
            <text:p>3</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4" calcext:value-type="float">
            <text:p>4</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5" calcext:value-type="float">
            <text:p>5</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6" calcext:value-type="float">
            <text:p>6</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7" calcext:value-type="float">
            <text:p>7</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8" calcext:value-type="float">
            <text:p>8</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9" calcext:value-type="float">
            <text:p>9</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0" calcext:value-type="float">
            <text:p>10</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1" calcext:value-type="float">
            <text:p>11</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2" table:content-validation-name="val13"/>
          <table:table-cell table:number-columns-repeated="1014"/>
        </table:table-row>
        <table:table-row table:style-name="ro12">
          <table:table-cell table:style-name="ce15" office:value-type="float" office:value="12" calcext:value-type="float">
            <text:p>12</text:p>
          </table:table-cell>
          <table:table-cell table:style-name="ce27" table:content-validation-name="val2"/>
          <table:table-cell table:style-name="ce29" table:number-columns-spanned="3" table:number-rows-spanned="1"/>
          <table:covered-table-cell table:number-columns-repeated="2" table:style-name="ce32"/>
          <table:table-cell table:style-name="ce40" table:content-validation-name="val7"/>
          <table:table-cell table:style-name="ce43" table:content-validation-name="val10"/>
          <table:table-cell table:style-name="ce46" table:content-validation-name="val11"/>
          <table:table-cell table:style-name="ce40" table:content-validation-name="val12"/>
          <table:table-cell table:style-name="ce53" table:content-validation-name="val13"/>
          <table:table-cell table:number-columns-repeated="1014"/>
        </table:table-row>
        <table:table-row table:style-name="ro5">
          <table:table-cell table:number-columns-repeated="1024"/>
        </table:table-row>
        <table:table-row table:style-name="ro12">
          <table:table-cell table:style-name="ce17" office:value-type="string" calcext:value-type="string" table:number-columns-spanned="2" table:number-rows-spanned="1">
            <text:p>OBSERVACIONES:</text:p>
          </table:table-cell>
          <table:covered-table-cell table:style-name="ce19"/>
          <table:table-cell table:style-name="ce19" table:number-columns-repeated="8"/>
          <table:table-cell table:number-columns-repeated="1014"/>
        </table:table-row>
        <table:table-row table:style-name="ro12">
          <table:table-cell table:style-name="ce18" table:number-columns-spanned="10" table:number-rows-spanned="7"/>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2">
          <table:covered-table-cell table:style-name="ce19"/>
          <table:covered-table-cell table:number-columns-repeated="8"/>
          <table:covered-table-cell table:style-name="ce19"/>
          <table:table-cell table:number-columns-repeated="1014"/>
        </table:table-row>
        <table:table-row table:style-name="ro1">
          <table:covered-table-cell table:number-columns-repeated="10" table:style-name="ce19"/>
          <table:table-cell table:number-columns-repeated="1014"/>
        </table:table-row>
        <table:table-row table:style-name="ro1">
          <table:table-cell table:number-columns-repeated="1024"/>
        </table:table-row>
        <table:table-row table:style-name="ro1">
          <table:table-cell table:style-name="ce20" office:value-type="string" calcext:value-type="string" table:number-columns-spanned="5" table:number-rows-spanned="1">
            <text:p>JEFATURA PROVINCIAL/OFIC. LOCAL DE TRÁFICO DE: </text:p>
          </table:table-cell>
          <table:covered-table-cell table:number-columns-repeated="4"/>
          <table:table-cell table:style-name="ce41" table:content-validation-name="val8" table:number-columns-spanned="5" table:number-rows-spanned="1"/>
          <table:covered-table-cell table:style-name="ce41" table:content-validation-name="val8"/>
          <table:covered-table-cell table:number-columns-repeated="3"/>
          <table:table-cell table:number-columns-repeated="1014"/>
        </table:table-row>
        <table:table-row table:style-name="ro1" table:number-rows-repeated="3">
          <table:table-cell table:number-columns-repeated="1024"/>
        </table:table-row>
        <table:table-row table:style-name="ro1">
          <table:table-cell table:style-name="ce21" office:value-type="string" calcext:value-type="string" table:number-columns-spanned="10"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8"/>
          <table:table-cell table:style-name="ce11" office:value-type="string" calcext:value-type="string">
            <text:p>Circuito cerrado</text:p>
          </table:table-cell>
          <table:table-cell table:number-columns-repeated="1015"/>
        </table:table-row>
        <table:table-row table:style-name="ro1" table:visibility="collapse">
          <table:table-cell table:number-columns-repeated="8"/>
          <table:table-cell table:style-name="ce11" office:value-type="string" calcext:value-type="string">
            <text:p>Circulación</text:p>
          </table:table-cell>
          <table:table-cell table:number-columns-repeated="1015"/>
        </table:table-row>
        <table:table-row table:style-name="ro1" table:number-rows-repeated="947">
          <table:table-cell table:number-columns-repeated="1024"/>
        </table:table-row>
        <table:table-row table:style-name="ro1">
          <table:table-cell table:style-name="ce22" table:number-columns-repeated="65"/>
          <table:table-cell table:style-name="ce56" table:number-columns-repeated="959"/>
        </table:table-row>
        <table:table-row table:style-name="ro1" table:number-rows-repeated="1047575">
          <table:table-cell table:number-columns-repeated="1024"/>
        </table:table-row>
        <table:table-row table:style-name="ro1">
          <table:table-cell table:number-columns-repeated="1024"/>
        </table:table-row>
      </table:table>
      <table:named-expressions>
        <table:named-expression table:name="I24A1000" table:base-cell-address="$'PROFESOR 1'.$I$24" table:expression="$#REF!.$I$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date-style style:name="N106">
      <number:day/>
      <number:text>-</number:text>
      <number:month/>
      <number:text>-</number:text>
      <number:year number:style="long"/>
    </number:date-style>
    <number:date-style style:name="N107P0" style:volatile="true">
      <number:day/>
      <number:text>-</number:text>
      <number:month/>
      <number:text>-</number:text>
      <number:year number:style="long"/>
    </number:date-style>
    <number:text-style style:name="N107">
      <number:text-content/>
      <style:map style:condition="value()&gt;=0" style:apply-style-name="N107P0"/>
    </number:text-style>
    <number:number-style style:name="N108">
      <number:number number:decimal-places="0" loext:min-decimal-places="0" number:min-integer-digits="4"/>
    </number:number-style>
    <number:number-style style:name="N109">
      <number:number number:decimal-places="0" loext:min-decimal-places="0" number:min-integer-digits="2"/>
    </number:number-style>
    <number:number-style style:name="N110">
      <number:number number:decimal-places="0" loext:min-decimal-places="0" number:min-integer-digits="12"/>
    </number:number-style>
    <number:number-style style:name="N111">
      <number:number number:decimal-places="0" loext:min-decimal-places="0" number:min-integer-digits="5"/>
    </number:number-style>
    <number:date-style style:name="N10104" number:language="es" number:country="ES">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4mm" fo:margin-left="4.99mm" fo:margin-right="4.99mm" style:print-page-order="ttb" style:first-page-number="continue" style:scale-to="100%" style:table-centering="horizontal" style:print="charts drawings objects"/>
      <style:header-style>
        <style:header-footer-properties fo:min-height="1.01mm" fo:margin-left="4.99mm" fo:margin-right="4.99mm" fo:margin-bottom="0mm"/>
      </style:header-style>
      <style:footer-style>
        <style:header-footer-properties fo:min-height="0mm" fo:margin-left="4.99mm" fo:margin-right="4.99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9">00/00/0000</text:date>, <text:time style:data-style-name="N2" text:time-value="12:49:33.320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20-06-12T22:23:22.345000000</meta:creation-date>
    <meta:editing-duration>PT1H25M48S</meta:editing-duration>
    <meta:editing-cycles>6</meta:editing-cycles>
    <dc:date>2020-06-29T12:50:27.282000000</dc:date>
    <meta:document-statistic meta:table-count="15" meta:cell-count="570" meta:object-count="45"/>
  </office:meta>
</office:document-meta>
</file>