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9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2.03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31.49mm"/>
    </style:style>
    <style:style style:name="co9" style:family="table-column">
      <style:table-column-properties fo:break-before="auto" style:column-width="41.01mm"/>
    </style:style>
    <style:style style:name="co10" style:family="table-column">
      <style:table-column-properties fo:break-before="auto" style:column-width="32.37mm"/>
    </style:style>
    <style:style style:name="co11" style:family="table-column">
      <style:table-column-properties fo:break-before="auto" style:column-width="43.92mm"/>
    </style:style>
    <style:style style:name="co12" style:family="table-column">
      <style:table-column-properties fo:break-before="auto" style:column-width="34.4mm"/>
    </style:style>
    <style:style style:name="co13" style:family="table-column">
      <style:table-column-properties fo:break-before="auto" style:column-width="43.39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76.73mm"/>
    </style:style>
    <style:style style:name="co16" style:family="table-column">
      <style:table-column-properties fo:break-before="auto" style:column-width="35.45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11.82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00cc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4" style:family="table-cell" style:parent-style-name="Default" style:data-style-name="N0">
      <style:table-cell-properties style:cell-protect="none" style:print-content="true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cell-protect="none" style:print-content="true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bfba1"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09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15" style:family="table-cell" style:parent-style-name="Default" style:data-style-name="N0">
      <style:table-cell-properties fo:background-color="#ffff99" style:text-align-source="fix" style:repeat-content="false" fo:border="1.05pt double #000000" style:border-line-width="0.12mm 0.12mm 0.12mm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0">
      <style:table-cell-properties fo:border-bottom="none" fo:background-color="#00cc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automatic"/>
      <style:paragraph-properties fo:text-align="center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 fo:margin-left="0mm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 fo:margin-left="0m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cc00" style:text-align-source="fix" style:repeat-content="false" fo:border="1.05pt double #000000" style:border-line-width="0.12mm 0.12mm 0.12m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ackground-color="#ffcc00"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ackground-color="#00ccff"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ffff66"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#bceaf6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fo:background-color="#00ccff"/>
    </style:style>
    <style:style style:name="ce27" style:family="table-cell" style:parent-style-name="Default" style:data-style-name="N0">
      <style:table-cell-properties fo:background-color="#bceaf6"/>
    </style:style>
    <style:style style:name="ce28" style:family="table-cell" style:parent-style-name="Default" style:data-style-name="N0">
      <style:table-cell-properties fo:background-color="#ffff99"/>
    </style:style>
    <style:style style:name="ce29" style:family="table-cell" style:parent-style-name="Default" style:data-style-name="N106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66"/>
    </style:style>
    <style:style style:name="ce31" style:family="table-cell" style:parent-style-name="Default" style:data-style-name="N0">
      <style:table-cell-properties fo:border-bottom="none" fo:background-color="#ddddd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32" style:family="table-cell" style:parent-style-name="Default" style:data-style-name="N0">
      <style:table-cell-properties fo:background-color="#bceaf6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0">
      <style:table-cell-properties fo:border-bottom="none" fo:background-color="#ffff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34" style:family="table-cell" style:parent-style-name="Default" style:data-style-name="N36">
      <style:table-cell-properties fo:background-color="#fcfcad"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7">
      <style:table-cell-properties fo:background-color="#fcfcad"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0">
      <style:table-cell-properties fo:background-color="#fcfcad"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none" fo:background-color="#c0c0c0" fo:border-left="0.06pt solid #000000" fo:border-right="none" fo:border-top="none"/>
    </style:style>
    <style:style style:name="ce3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40" style:family="table-cell" style:parent-style-name="Default" style:data-style-name="N36">
      <style:table-cell-properties fo:border-bottom="none" fo:background-color="#c0c0c0" style:cell-protect="none" style:print-content="true" fo:border-left="none" fo:border-right="0.06pt solid #000000" fo:border-top="non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fo:background-color="#c0c0c0" style:cell-protect="none" style:print-content="true" fo:border-left="none" fo:border-right="0.06pt solid #000000" fo:border-top="none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-bottom="none" fo:background-color="#c0c0c0" style:cell-protect="none" style:print-content="true" fo:border-left="0.06pt solid #000000" fo:border-right="0.06pt solid #000000" fo:border-top="none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fo:border-bottom="none" fo:background-color="#c0c0c0" fo:border-left="0.06pt solid #000000" fo:border-right="0.06pt solid #000000" fo:border-top="non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fo:background-color="#c0c0c0" fo:border-left="0.06pt solid #000000" fo:border-right="0.06pt solid #000000" fo:border-top="none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-bottom="none" fo:background-color="#c0c0c0" fo:border-left="0.06pt solid #000000" fo:border-right="0.06pt solid #000000" fo:border-top="none"/>
    </style:style>
    <style:style style:name="ce46" style:family="table-cell" style:parent-style-name="Default" style:data-style-name="N0">
      <style:table-cell-properties fo:border-bottom="none" fo:background-color="#c0c0c0" fo:border-left="0.06pt solid #000000" fo:border-right="0.06pt solid #000000" fo:border-top="none"/>
    </style:style>
    <style:style style:name="ce47" style:family="table-cell" style:parent-style-name="Default" style:data-style-name="N0">
      <style:table-cell-properties fo:border-bottom="none" fo:background-color="#c0c0c0" style:cell-protect="none" style:print-content="true" fo:border-left="0.06pt solid #000000" fo:border-right="0.06pt solid #000000" fo:border-top="none"/>
    </style:style>
    <style:style style:name="ce48" style:family="table-cell" style:parent-style-name="Default" style:data-style-name="N0">
      <style:table-cell-properties fo:background-color="#c0c0c0"/>
    </style:style>
    <style:style style:name="ce49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50" style:family="table-cell" style:parent-style-name="Default" style:data-style-name="N0">
      <style:table-cell-properties fo:border-bottom="none" fo:background-color="#c0c0c0" style:cell-protect="none" style:print-content="true" fo:border-left="0.06pt solid #000000" fo:border-right="0.06pt solid #000000" fo:border-top="non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none" fo:background-color="#c0c0c0" fo:border-left="none" fo:border-right="0.06pt solid #000000" fo:border-top="none"/>
    </style:style>
    <style:style style:name="ce52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4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A CORUÑA&quot;;&quot;ALBACETE&quot;;&quot;ALCALA DE HENARES&quot;;&quot;ALCÁZAR DE SAN JUAN&quot;;&quot;ALGECIRAS&quot;;&quot;ALICANTE&quot;;&quot;ALMERIA&quot;;&quot;ALZIRA&quot;;&quot;ARRECIFE&quot;;&quot;AVILA&quot;;&quot;BADAJOZ&quot;;&quot;BARCELONA&quot;;&quot;BILBAO&quot;;&quot;BURGOS&quot;;&quot;CACERES&quot;;&quot;CADIZ&quot;;&quot;CARTAGENA&quot;;&quot;CASTELLON&quot;;&quot;CEUTA&quot;;&quot;CIUDAD REAL&quot;;&quot;CORDOBA&quot;;&quot;CUENCA&quot;;&quot;ELCHE&quot;;&quot;GIJON&quot;;&quot;GIRONA&quot;;&quot;GRANADA&quot;;&quot;GRANOLLERS&quot;;&quot;GUADALAJARA&quot;;&quot;HUELVA&quot;;&quot;HUESCA&quot;;&quot;IBIZA&quot;;&quot;JAEN&quot;;&quot;LAS PALMAS G C&quot;;&quot;LEON&quot;;&quot;LLEIDA&quot;;&quot;LOGROÑO&quot;;&quot;LUGO&quot;;&quot;MADRID&quot;;&quot;MAHON&quot;;&quot;MALAGA&quot;;&quot;MANRESA&quot;;&quot;MATARÓ&quot;;&quot;MELILLA&quot;;&quot;MURCIA&quot;;&quot;OURENSE&quot;;&quot;OVIEDO&quot;;&quot;PALENCIA&quot;;&quot;PALMA MALLORCA&quot;;&quot;PAMPLONA&quot;;&quot;PONTEVEDRA&quot;;&quot;PUERTOLLANO&quot;;&quot;PTO DEL ROSARIO&quot;;&quot;S C LA PALMA&quot;;&quot;S C TENERIFE&quot;;&quot;SABADELL&quot;;&quot;SALAMANCA&quot;;&quot;SAN SEBASTIAN&quot;;&quot;SANTANDER&quot;;&quot;SANTIAGO&quot;;&quot;SEGOVIA&quot;;&quot;SEVILLA&quot;;&quot;SORIA&quot;;&quot;TALAVERA DE LA REINA&quot;;&quot;TARRAGONA&quot;;&quot;TERUEL&quot;;&quot;TOLEDO&quot;;&quot;TOMELLOSO&quot;;&quot;VALDEPEÑAS&quot;;&quot;VALENCIA&quot;;&quot;VALLADOLID&quot;;&quot;VIC&quot;;&quot;VIGO&quot;;&quot;VILAFRANCA&quot;;&quot;VITORIA&quot;;&quot;ZAMORA&quot;;&quot;ZARAGOZA&quot;;&quot;Alcoy&quot;;&quot;Denia&quot;;&quot;Orihuela&quot;;&quot;Gandia&quot;;&quot;Requena&quot;;&quot;Hellín&quot;;&quot;Almansa&quot;;&quot;Villarobledo&quot;;&quot;Ciudad Real&quot;;&quot;Almadén&quot;;&quot;Molina de Aragón&quot;;&quot;Puente Genil&quot;;&quot;Pozoblanco&quot;;&quot;Motril&quot;;&quot;Loja&quot;;&quot;Baza&quot;;&quot;Guadix&quot;;&quot;Aracena&quot;;&quot;Alcalá la Real&quot;;&quot;Linares&quot;;&quot;Úbeda&quot;;&quot;Coria&quot;;&quot;Navalmoral de la Mata&quot;;&quot;Plasencia&quot;;&quot;Trujillo&quot;;&quot;Mérida&quot;;&quot;Zafra&quot;;&quot;Don Benito&quot;;&quot;Barco de Valdeorras &quot;;&quot;Foz &quot;;&quot;Monforte&quot;;&quot;Ferrol&quot;;&quot;Luarca&quot;;&quot;Alcañiz&quot;;&quot;Calatayud&quot;;&quot;Calahorra &quot;;&quot;Tudela&quot;;&quot;Ponferrada&quot;;&quot;Aguilar de Campoo&quot;;&quot;Guardo&quot;;&quot;Béjar&quot;;&quot;Ciudad Rodrigo&quot;;&quot;Medina del Campo&quot;;&quot;Benavente&quot;;&quot;Isla de La Gomera&quot;;&quot;Isla de El Hierro&quot;;&quot;La Pobla de Segur&quot;;&quot;La Seu D'Urgell&quot;;&quot;Reus&quot;;&quot;Tortosa&quot;;&quot;LLodio&quot;;&quot;Beasain&quot;;&quot;Azpeitia&quot;;&quot;&quot;)" table:allow-empty-cell="true" table:display-list="sort-ascending" table:base-cell-address="'SOLICITUDES ADR'.A4">
          <table:help-message table:title="Centro Exámen" table:display="true">
            <text:p>Campo Obligatorio.</text:p>
            <text:p>Introducir el nombre del centro de exámen.</text:p>
          </table:help-message>
          <table:error-message table:message-type="stop" table:title="ERROR" table:display="true">
            <text:p>Debe seleccionar un centro de examen de la lista</text:p>
          </table:error-message>
        </table:content-validation>
        <table:content-validation table:name="val2" table:condition="of:cell-content-is-in-list(&quot;A CORUÑA&quot;;&quot;ALBACETE&quot;;&quot;ALCALA DE HENARES&quot;;&quot;ALGECIRAS&quot;;&quot;ALICANTE&quot;;&quot;ALMERIA&quot;;&quot;ALZIRA&quot;;&quot;ARRECIFE&quot;;&quot;AVILA&quot;;&quot;BADAJOZ&quot;;&quot;BARCELONA&quot;;&quot;BILBAO&quot;;&quot;BURGOS&quot;;&quot;CACERES&quot;;&quot;CADIZ&quot;;&quot;CARTAGENA&quot;;&quot;CASTELLON&quot;;&quot;CEUTA&quot;;&quot;CIUDAD REAL&quot;;&quot;CORDOBA&quot;;&quot;CUENCA&quot;;&quot;ELCHE&quot;;&quot;GIJON&quot;;&quot;GIRONA&quot;;&quot;GRANADA&quot;;&quot;GUADALAJARA&quot;;&quot;HUELVA&quot;;&quot;HUESCA&quot;;&quot;IBIZA&quot;;&quot;JAEN&quot;;&quot;LAS PALMAS G C&quot;;&quot;LEON&quot;;&quot;LLEIDA&quot;;&quot;LOGROÑO&quot;;&quot;LUGO&quot;;&quot;MADRID&quot;;&quot;MAHON&quot;;&quot;MALAGA&quot;;&quot;MELILLA&quot;;&quot;MURCIA&quot;;&quot;OURENSE&quot;;&quot;OVIEDO&quot;;&quot;PALENCIA&quot;;&quot;PALMA MALLORCA&quot;;&quot;PAMPLONA&quot;;&quot;PONTEVEDRA&quot;;&quot;PTO DEL ROSARIO&quot;;&quot;S C LA PALMA&quot;;&quot;S C TENERIFE&quot;;&quot;SABADELL&quot;;&quot;SALAMANCA&quot;;&quot;SAN SEBASTIAN&quot;;&quot;SANTANDER&quot;;&quot;SANTIAGO&quot;;&quot;SEGOVIA&quot;;&quot;SEVILLA&quot;;&quot;SORIA&quot;;&quot;TALAVERA DE LA REINA&quot;;&quot;TARRAGONA&quot;;&quot;TERUEL&quot;;&quot;TOLEDO&quot;;&quot;VALENCIA&quot;;&quot;VALLADOLID&quot;;&quot;VIGO&quot;;&quot;VITORIA&quot;;&quot;ZAMORA&quot;;&quot;ZARAGOZA&quot;;&quot;Alcoy&quot;;&quot;Denia&quot;;&quot;Orihuela&quot;;&quot;Gandia&quot;;&quot;Requena&quot;;&quot;Hellín&quot;;&quot;Almansa&quot;;&quot;Villarobledo&quot;;&quot;Ciudad Real&quot;;&quot;Tomelloso&quot;;&quot;Puertollano&quot;;&quot;Almadén&quot;;&quot;Alcázar de San Juan&quot;;&quot;Valdepeñas&quot;;&quot;Molina de Aragón&quot;;&quot;Puente Genil&quot;;&quot;Pozoblanco&quot;;&quot;Motril&quot;;&quot;Loja&quot;;&quot;Baza&quot;;&quot;Guadix&quot;;&quot;Aracena&quot;;&quot;Alcalá la Real&quot;;&quot;Linares&quot;;&quot;Úbeda&quot;;&quot;Coria&quot;;&quot;Navalmoral de la Mata&quot;;&quot;Plasencia&quot;;&quot;Trujillo&quot;;&quot;Mérida&quot;;&quot;Zafra&quot;;&quot;Don Benito&quot;;&quot;Barco de Valdeorras &quot;;&quot;Foz &quot;;&quot;Monforte&quot;;&quot;Ferrol&quot;;&quot;Luarca&quot;;&quot;Alcañiz&quot;;&quot;Calatayud&quot;;&quot;Calahorra &quot;;&quot;Tudela&quot;;&quot;Ponferrada&quot;;&quot;Aguilar de Campoo&quot;;&quot;Guardo&quot;;&quot;Béjar&quot;;&quot;Ciudad Rodrigo&quot;;&quot;Medina del Campo&quot;;&quot;Benavente&quot;;&quot;Isla de La Gomera&quot;;&quot;Isla de El Hierro&quot;;&quot;La Pobla de Segur&quot;;&quot;La Seu D'Urgell&quot;;&quot;Reus&quot;;&quot;Tortosa&quot;;&quot;LLodio&quot;;&quot;Beasain&quot;;&quot;Azpeitia&quot;;&quot;&quot;)" table:allow-empty-cell="true" table:display-list="sort-ascending" table:base-cell-address="'SOLICITUDES ADR'.A4">
          <table:help-message table:title="Centro Exámen" table:display="true">
            <text:p>Campo Obligatorio.</text:p>
            <text:p>Introducir el nombre del centro de exámen.</text:p>
          </table:help-message>
          <table:error-message table:message-type="stop" table:title="ERROR" table:display="true">
            <text:p>Debe seleccionar un centro de examen de la lista</text:p>
          </table:error-message>
        </table:content-validation>
        <table:content-validation table:name="val3" table:condition="of:cell-content-is-in-list(&quot;A CORUÑA&quot;;&quot;ALBACETE&quot;;&quot;ALCALA DE HENARES&quot;;&quot;ALICANTE&quot;;&quot;ALMERIA&quot;;&quot;ALZIRA&quot;;&quot;ARRECIFE&quot;;&quot;AVILA&quot;;&quot;BADAJOZ&quot;;&quot;BARCELONA&quot;;&quot;BILBAO&quot;;&quot;BURGOS&quot;;&quot;CACERES&quot;;&quot;CADIZ&quot;;&quot;CARTAGENA&quot;;&quot;CASTELLON&quot;;&quot;CEUTA&quot;;&quot;CIUDAD REAL&quot;;&quot;CORDOBA&quot;;&quot;CUENCA&quot;;&quot;ELCHE&quot;;&quot;GIJON&quot;;&quot;GIRONA&quot;;&quot;GRANADA&quot;;&quot;GUADALAJARA&quot;;&quot;HUELVA&quot;;&quot;HUESCA&quot;;&quot;IBIZA&quot;;&quot;JAEN&quot;;&quot;LAS PALMAS G C&quot;;&quot;LEON&quot;;&quot;LLEIDA&quot;;&quot;LOGROÑO&quot;;&quot;LUGO&quot;;&quot;MADRID&quot;;&quot;MAHON&quot;;&quot;MALAGA&quot;;&quot;MELILLA&quot;;&quot;MURCIA&quot;;&quot;OURENSE&quot;;&quot;OVIEDO&quot;;&quot;PALENCIA&quot;;&quot;PALMA MALLORCA&quot;;&quot;PAMPLONA&quot;;&quot;PONTEVEDRA&quot;;&quot;PTO DEL ROSARIO&quot;;&quot;S C LA PALMA&quot;;&quot;S C TENERIFE&quot;;&quot;SABADELL&quot;;&quot;SALAMANCA&quot;;&quot;SAN SEBASTIAN&quot;;&quot;SANTANDER&quot;;&quot;SANTIAGO&quot;;&quot;SEGOVIA&quot;;&quot;SEVILLA&quot;;&quot;SORIA&quot;;&quot;TALAVERA DE LA REINA&quot;;&quot;TARRAGONA&quot;;&quot;TERUEL&quot;;&quot;TOLEDO&quot;;&quot;VALENCIA&quot;;&quot;VALLADOLID&quot;;&quot;VIGO&quot;;&quot;VITORIA&quot;;&quot;ZAMORA&quot;;&quot;ZARAGOZA&quot;;&quot;&quot;)" table:allow-empty-cell="true" table:display-list="unsorted" table:base-cell-address="'SOLICITUDES ADR'.A4">
          <table:help-message table:title="Centro Exámen" table:display="true">
            <text:p>Campo Obligatorio.</text:p>
            <text:p>Introducir el nombre del centro de exámen.</text:p>
          </table:help-message>
          <table:error-message table:message-type="stop" table:title="ERROR" table:display="true">
            <text:p>Debe seleccionar un centro de examen de la lista</text:p>
          </table:error-message>
        </table:content-validation>
        <table:content-validation table:name="val4" table:condition="of:cell-content-is-in-list(&quot;A CORUÑA&quot;;&quot;ALBACETE&quot;;&quot;ALCALA DE HENARES&quot;;&quot;ALICANTE/ALACANT&quot;;&quot;ALMERIA&quot;;&quot;ALZIRA&quot;;&quot;ARRECIFE&quot;;&quot;AVILA&quot;;&quot;BADAJOZ&quot;;&quot;BARCELONA&quot;;&quot;BILBAO&quot;;&quot;BURGOS&quot;;&quot;CACERES&quot;;&quot;CADIZ&quot;;&quot;CARTAGENA&quot;;&quot;CASTELLON/CASTELLÓ&quot;;&quot;CEUTA&quot;;&quot;CIUDAD REAL&quot;;&quot;CORDOBA&quot;;&quot;CUENCA&quot;;&quot;ELCHE&quot;;&quot;GIJON&quot;;&quot;GIRONA&quot;;&quot;GRANADA&quot;;&quot;GUADALAJARA&quot;;&quot;HUELVA&quot;;&quot;HUESCA&quot;;&quot;IBIZA&quot;;&quot;JAEN&quot;;&quot;LAS PALMAS G C&quot;;&quot;LEON&quot;;&quot;LLEIDA&quot;;&quot;LOGROÑO&quot;;&quot;LUGO&quot;;&quot;MADRID&quot;;&quot;MAHON&quot;;&quot;MALAGA&quot;;&quot;MELILLA&quot;;&quot;MURCIA&quot;;&quot;OURENSE&quot;;&quot;OVIEDO&quot;;&quot;PALENCIA&quot;;&quot;PALMA MALLORCA&quot;;&quot;PAMPLONA&quot;;&quot;PONTEVEDRA&quot;;&quot;PTO DEL ROSARIO&quot;;&quot;S C LA PALMA&quot;;&quot;S C TENERIFE&quot;;&quot;SABADELL&quot;;&quot;SALAMANCA&quot;;&quot;SAN SEBASTIAN&quot;;&quot;SANTANDER&quot;;&quot;SANTIAGO&quot;;&quot;SEGOVIA&quot;;&quot;SEVILLA&quot;;&quot;SORIA&quot;;&quot;TALAVERA DE LA REINA&quot;;&quot;TARRAGONA&quot;;&quot;TERUEL&quot;;&quot;TOLEDO&quot;;&quot;VALENCIA&quot;;&quot;VALLADOLID&quot;;&quot;VIGO&quot;;&quot;VITORIA&quot;;&quot;ZAMORA&quot;;&quot;ZARAGOZA&quot;;&quot;&quot;)" table:allow-empty-cell="true" table:display-list="unsorted" table:base-cell-address="'SOLICITUDES ADR'.A4">
          <table:help-message table:title="Centro Exámen" table:display="true">
            <text:p>Campo Obligatorio.</text:p>
            <text:p>Introducir el nombre del centro de exámen.</text:p>
          </table:help-message>
          <table:error-message table:message-type="stop" table:title="ERROR" table:display="true">
            <text:p>Debe seleccionar un centro de examen de la lista</text:p>
          </table:error-message>
        </table:content-validation>
        <table:content-validation table:name="val5" table:base-cell-address="'SOLICITUDES ADR'.A1">
          <table:help-message table:title="Centro Exámen" table:display="true">
            <text:p>Campo Obligatorio.</text:p>
            <text:p>Introducir el nombre del centro de exámen.</text:p>
          </table:help-message>
          <table:error-message table:message-type="stop" table:display="true"/>
        </table:content-validation>
        <table:content-validation table:name="val6" table:condition="of:cell-content-text-length()=6" table:allow-empty-cell="true" table:base-cell-address="'SOLICITUDES ADR'.B4">
          <table:help-message table:title="Nº CENTRO" table:display="true">
            <text:p>Campo Obligatorio.</text:p>
            <text:p>Introducir el número del centro </text:p>
          </table:help-message>
          <table:error-message table:message-type="stop" table:title="Error nº centro" table:display="true">
            <text:p>El nº de centro debe tener 6 caracteres: las siglas MP seguidas de 4 caracteres numéricos</text:p>
          </table:error-message>
        </table:content-validation>
        <table:content-validation table:name="val7" table:condition="of:cell-content-text-length()=6" table:allow-empty-cell="false" table:base-cell-address="'SOLICITUDES ADR'.B4">
          <table:help-message table:title="Nº CENTRO" table:display="true">
            <text:p>Campo Obligatorio.</text:p>
            <text:p>Introducir el número del centro </text:p>
          </table:help-message>
          <table:error-message table:message-type="stop" table:title="Error nº centro" table:display="true">
            <text:p>El nº de centro debe tener 6 caracteres: las siglas MP seguidas de 4 caracteres numéricos</text:p>
          </table:error-message>
        </table:content-validation>
        <table:content-validation table:name="val8" table:condition="of:cell-content-text-length()=6" table:allow-empty-cell="true" table:base-cell-address="'SOLICITUDES ADR'.A1">
          <table:help-message table:title="Nº Autoescuela" table:display="true">
            <text:p>Campo Obligatorio.</text:p>
            <text:p>Introducir el número de autoescuela, por ejemplo: "M 1234"</text:p>
          </table:help-message>
          <table:error-message table:message-type="stop" table:title="Error nº autoescuela" table:display="true">
            <text:p>El nº de autoescuela debe tener 6 caracteres</text:p>
          </table:error-message>
        </table:content-validation>
        <table:content-validation table:name="val9" table:condition="of:cell-content-is-whole-number() and cell-content()&lt;10" table:allow-empty-cell="true" table:base-cell-address="'SOLICITUDES ADR'.A1">
          <table:help-message table:title="digito de control" table:display="true">
            <text:p>Campo Obligatorio.</text:p>
            <text:p>Introducir el dígito de control del centro</text:p>
          </table:help-message>
          <table:error-message table:message-type="stop" table:title="Error digito de control" table:display="true">
            <text:p>Debe introducir un númro entre 0 y 9</text:p>
          </table:error-message>
        </table:content-validation>
        <table:content-validation table:name="val10" table:condition="of:cell-content-is-whole-number() and cell-content()&lt;10" table:allow-empty-cell="true" table:base-cell-address="'SOLICITUDES ADR'.A1">
          <table:help-message table:title="Dígito control Autoescuela" table:display="true">
            <text:p>Campo Obligatorio.</text:p>
            <text:p>Introducir el dígito de control de la autoescuela</text:p>
          </table:help-message>
          <table:error-message table:message-type="stop" table:title="Error Dígito control" table:display="true">
            <text:p>El dítigo de control debe tener un valor entre 0 y 9.</text:p>
          </table:error-message>
        </table:content-validation>
        <table:content-validation table:name="val11" table:condition="of:cell-content-is-date() and cell-content()&lt;69763" table:allow-empty-cell="true" table:base-cell-address="'SOLICITUDES ADR'.A1">
          <table:help-message table:title="fecha de inicio del  curso" table:display="true">
            <text:p>Campo Obligatorio.</text:p>
            <text:p>Introducir la fecha en formato dd/mm/aaaa</text:p>
          </table:help-message>
          <table:error-message table:message-type="stop" table:title="Error fecha" table:display="true">
            <text:p>El formato debe ser dd/mm/aaaa</text:p>
          </table:error-message>
        </table:content-validation>
        <table:content-validation table:name="val12" table:condition="of:cell-content-is-date() and cell-content()&lt;69763" table:allow-empty-cell="true" table:base-cell-address="'SOLICITUDES ADR'.A1">
          <table:help-message table:title="fecha fin curso" table:display="true">
            <text:p>Debe anotar la fecha fin/certivicación del curso en formato xx/xx/xxxx</text:p>
          </table:help-message>
          <table:error-message table:message-type="stop" table:title="fecha fin curso" table:display="true">
            <text:p>Debe anotar la fecha en formato <text:s/>xx/xx/xxxx</text:p>
          </table:error-message>
        </table:content-validation>
        <table:content-validation table:name="val13" table:condition="of:cell-content-is-date() and cell-content()&lt;73031" table:allow-empty-cell="true" table:base-cell-address="'SOLICITUDES ADR'.A1">
          <table:help-message table:title="fecha fin/certificación d  curso" table:display="true">
            <text:p>Campo Obligatorio.</text:p>
            <text:p>Introducir la fecha en formato dd/mm/aaaa</text:p>
          </table:help-message>
          <table:error-message table:message-type="stop" table:title="Error fecha" table:display="true">
            <text:p>El formato debe ser dd/mm/aaaa</text:p>
          </table:error-message>
        </table:content-validation>
        <table:content-validation table:name="val14" table:condition="of:cell-content-is-date() and cell-content()&lt;73031" table:allow-empty-cell="true" table:base-cell-address="'SOLICITUDES ADR'.E7">
          <table:help-message table:title="fecha fin/certificación del curso" table:display="true">
            <text:p>Campo Obligatorio.</text:p>
            <text:p>Introducir la fecha en formato dd/mm/aaaa</text:p>
          </table:help-message>
          <table:error-message table:message-type="stop" table:title="Error fecha" table:display="true">
            <text:p>El formato debe ser dd/mm/aaaa</text:p>
          </table:error-message>
        </table:content-validation>
        <table:content-validation table:name="val15" table:condition="of:cell-content-is-in-list(&quot;INICIAL&quot;;&quot;RECICLAJE&quot;)" table:allow-empty-cell="true" table:display-list="unsorted" table:base-cell-address="'SOLICITUDES ADR'.F4">
          <table:help-message table:title="TIPO DE CURSO" table:display="true">
            <text:p>Seleccionar el tipo de curso realizado</text:p>
          </table:help-message>
          <table:error-message table:message-type="stop" table:title="ERROR" table:display="true">
            <text:p>Debe seleccionar un tipo de curso</text:p>
          </table:error-message>
        </table:content-validation>
        <table:content-validation table:name="val16" table:condition="of:cell-content-is-in-list(&quot;INICIAL&quot;;&quot;RECICLAJE&quot;)" table:allow-empty-cell="false" table:display-list="unsorted" table:base-cell-address="'SOLICITUDES ADR'.F4">
          <table:help-message table:title="TIPO DE CURSO" table:display="true">
            <text:p>Seleccionar el tipo de curso realizado</text:p>
          </table:help-message>
          <table:error-message table:message-type="stop" table:title="Error código" table:display="true">
            <text:p>El formato debe ser un número entero</text:p>
          </table:error-message>
        </table:content-validation>
        <table:content-validation table:name="val17" table:condition="of:cell-content-is-in-list(&quot;OBTENCIÓN&quot;;&quot;PRÓRROGA&quot;)" table:allow-empty-cell="true" table:display-list="unsorted" table:base-cell-address="'SOLICITUDES ADR'.G4">
          <table:help-message table:title="OBTENCIÓN/PRÓRROGA" table:display="true">
            <text:p>Seleccionar uno de los valores</text:p>
          </table:help-message>
          <table:error-message table:message-type="stop" table:title="ERROR" table:display="true">
            <text:p>Debe seleccionar uno de los posibles valores de la lista.</text:p>
          </table:error-message>
        </table:content-validation>
        <table:content-validation table:name="val18" table:condition="of:cell-content-is-in-list(&quot;OBTENCIÓN&quot;;&quot;PRÓRROGA&quot;)" table:allow-empty-cell="false" table:display-list="unsorted" table:base-cell-address="'SOLICITUDES ADR'.G4">
          <table:help-message table:title="OBTENCIÓN/PRÓRROGA" table:display="true">
            <text:p>Seleccionar uno de los valores</text:p>
          </table:help-message>
          <table:error-message table:message-type="stop" table:title="ERROR" table:display="true">
            <text:p>Debe seleccionar uno de los posibles valores de la lista.</text:p>
          </table:error-message>
        </table:content-validation>
        <table:content-validation table:name="val19" table:condition="of:cell-content-is-whole-number() and cell-content()&lt;=5" table:allow-empty-cell="true" table:base-cell-address="'SOLICITUDES ADR'.A1">
          <table:help-message table:title="Nivel Cultural" table:display="true">
            <text:p>Campo Obligatorio.</text:p>
            <text:p>Seleccionar uno de los posibles valores:</text:p>
            <text:p> <text:s/>1 -Sin estudios</text:p>
            <text:p> <text:s/>2- ESO</text:p>
            <text:p> <text:s/>3- Bachillerato</text:p>
            <text:p> <text:s/>4- Titulado medio</text:p>
            <text:p> <text:s/>5- Titulado superior</text:p>
          </table:help-message>
          <table:error-message table:message-type="stop" table:title="Error nivel cultural" table:display="true">
            <text:p>Seleccionar uno de los posibles valores de la lista.</text:p>
          </table:error-message>
        </table:content-validation>
        <table:content-validation table:name="val20" table:condition="of:cell-content-is-in-list(&quot;INICIAL&quot;;&quot;RECICLAJE&quot;)" table:allow-empty-cell="true" table:display-list="unsorted" table:base-cell-address="'SOLICITUDES ADR'.F4">
          <table:help-message table:title="TIPO DE CURSO" table:display="true">
            <text:p>Seleccionar el tipo de curso realizado</text:p>
          </table:help-message>
          <table:error-message table:message-type="stop" table:title="Error código" table:display="true">
            <text:p>El formato debe ser un número entero</text:p>
          </table:error-message>
        </table:content-validation>
        <table:content-validation table:name="val21" table:condition="of:cell-content-text-length()=9" table:allow-empty-cell="true" table:base-cell-address="'SOLICITUDES ADR'.A1">
          <table:help-message table:title="Documento Identificador" table:display="true">
            <text:p>Campo Obligatorio.</text:p>
            <text:p>Introducir el Documento identificador junto con LA LETRA. 9 Caracteres</text:p>
          </table:help-message>
          <table:error-message table:message-type="stop" table:title="Error " table:display="true">
            <text:p>Debe introducir un DNI, NIE válido</text:p>
          </table:error-message>
        </table:content-validation>
        <table:content-validation table:name="val22" table:condition="of:cell-content-is-date() and cell-content()&lt;73031" table:allow-empty-cell="true" table:base-cell-address="'SOLICITUDES ADR'.A1">
          <table:help-message table:title="Fecha Nacimiento" table:display="true">
            <text:p>Campo Obligatorio.</text:p>
            <text:p>Introducir la fecha de nacimiento del solicitante en formato dd/mm/aaaa</text:p>
          </table:help-message>
          <table:error-message table:message-type="stop" table:title="Error en fecha de nacimiento" table:display="true">
            <text:p>Debe introducir la fecha en formato dd/mm/aaaa</text:p>
          </table:error-message>
        </table:content-validation>
        <table:content-validation table:name="val23" table:condition="of:cell-content-text-length-is-between(8,10)" table:allow-empty-cell="true" table:base-cell-address="'SOLICITUDES ADR'.A1">
          <table:help-message table:title="Fecha Nacimiento" table:display="true">
            <text:p>Campo Obligatorio.</text:p>
            <text:p>Introducir la fecha de nacimiento del solicitante</text:p>
          </table:help-message>
          <table:error-message table:message-type="stop" table:title="Error en fecha de nacimiento" table:display="true"/>
        </table:content-validation>
        <table:content-validation table:name="val24" table:condition="of:cell-content-is-in-list(&quot;Afganistán&quot;;&quot;Åland&quot;;&quot;Albania&quot;;&quot;Alemania&quot;;&quot;Andorra&quot;;&quot;Angola&quot;;&quot;Anguila&quot;;&quot;Antártida&quot;;&quot;Antigua y Barbuda&quot;;&quot;Antillas Neerlandesas&quot;;&quot;Arabia Saudita&quot;;&quot;Argelia&quot;;&quot;Argentina&quot;;&quot;Armenia&quot;;&quot;Aruba&quot;;&quot;Australia&quot;;&quot;Austria&quot;;&quot;Azerbaiyán&quot;;&quot;Bahamas&quot;;&quot;Bahréin&quot;;&quot;Bangladesh&quot;;&quot;Barbados&quot;;&quot;Bélgica&quot;;&quot;Belice&quot;;&quot;Benín&quot;;&quot;Bermudas&quot;;&quot;Bielorrusia&quot;;&quot;Birmania&quot;;&quot;Bolivia&quot;;&quot;Bosnia y Herzegovina&quot;;&quot;Botsuana&quot;;&quot;Brasil&quot;;&quot;Brunéi&quot;;&quot;Bulgaria&quot;;&quot;Burkina Faso&quot;;&quot;Burundi&quot;;&quot;Bután&quot;;&quot;Cabo Verde&quot;;&quot;Islas Caimán&quot;;&quot;Camboya&quot;;&quot;Camerún&quot;;&quot;Canadá&quot;;&quot;Chad&quot;;&quot;República Checa&quot;;&quot;Chile&quot;;&quot;China&quot;;&quot;Chipre&quot;;&quot;Colombia&quot;;&quot;Comoras&quot;;&quot;República del Congo&quot;;&quot;República Democrática del Congo&quot;;&quot;Islas Cook&quot;;&quot;Corea del Norte&quot;;&quot;Corea del Sur&quot;;&quot;Costa de Marfil&quot;;&quot;Costa Rica&quot;;&quot;Croacia&quot;;&quot;Cuba&quot;;&quot;Dinamarca&quot;;&quot;Dominica&quot;;&quot;Ecuador&quot;;&quot;Egipto&quot;;&quot;El Salvador&quot;;&quot;Emiratos Árabes Unidos&quot;;&quot;Eritrea&quot;;&quot;Eslovaquia&quot;;&quot;Eslovenia&quot;;&quot;España&quot;;&quot;Estados Unidos&quot;;&quot;Estonia&quot;;&quot;Etiopía&quot;;&quot;Islas Feroe&quot;;&quot;Filipinas&quot;;&quot;Finlandia&quot;;&quot;Fiyi&quot;;&quot;Francia&quot;;&quot;Gabón&quot;;&quot;Gambia&quot;;&quot;Georgia&quot;;&quot;Ghana&quot;;&quot;Gibraltar&quot;;&quot;Granada&quot;;&quot;Grecia&quot;;&quot;Groenlandia&quot;;&quot;Guadalupe&quot;;&quot;Guam&quot;;&quot;Guatemala&quot;;&quot;Guernsey&quot;;&quot;Guinea&quot;;&quot;Guinea Ecuatorial&quot;;&quot;Guyana&quot;;&quot;Haití&quot;;&quot;Islas Heard y McDonald&quot;;&quot;Honduras&quot;;&quot;Hungría&quot;;&quot;India&quot;;&quot;Irán&quot;;&quot;Iraq&quot;;&quot;Irlanda&quot;;&quot;Islandia&quot;;&quot;Israel&quot;;&quot;Italia&quot;;&quot;Japón&quot;;&quot;Jordania&quot;;&quot;Kazajistán&quot;;&quot;Kenia&quot;;&quot;Kirguistán&quot;;&quot;Kuwait&quot;;&quot;Lesoto&quot;;&quot;Letonia&quot;;&quot;Liberia&quot;;&quot;Libia&quot;;&quot;Lituania&quot;;&quot;Luxemburgo&quot;;&quot;Macedonia&quot;;&quot;Madagascar&quot;;&quot;Malasia&quot;;&quot;Malaui&quot;;&quot;Malí&quot;;&quot;Malta&quot;;&quot;Islas Malvinas&quot;;&quot;Isla de Man&quot;;&quot;Islas Marianas del Norte&quot;;&quot;Martinica&quot;;&quot;Mauricio&quot;;&quot;Mauritania&quot;;&quot;México&quot;;&quot;Moldavia&quot;;&quot;Mónaco&quot;;&quot;Mongolia&quot;;&quot;Montserrat&quot;;&quot;Namibia&quot;;&quot;Nauru&quot;;&quot;Nepal&quot;;&quot;Níger&quot;;&quot;Nigeria&quot;;&quot;Noruega&quot;;&quot;Nueva Caledonia&quot;;&quot;Nueva Zelanda&quot;;&quot;Países Bajos&quot;;&quot;Palaos&quot;;&quot;Territorios palestinos&quot;;&quot;Papúa Nueva Guinea&quot;;&quot;Paraguay&quot;;&quot;Islas Pitcairn&quot;;&quot;Polinesia Francesa&quot;;&quot;Portugal&quot;;&quot;Qatar&quot;;&quot;Reino Unido&quot;;&quot;Reunión&quot;;&quot;Ruanda&quot;;&quot;Rumania&quot;;&quot;Rusia&quot;;&quot;Samoa&quot;;&quot;Samoa Americana&quot;;&quot;San Cristóbal y Nieves&quot;;&quot;Santa Helena&quot;;&quot;Santa Lucía&quot;;&quot;Santo Tomé y Príncipe&quot;;&quot;Senegal&quot;;&quot;Serbia&quot;;&quot;Sierra Leona&quot;;&quot;Siria&quot;;&quot;Somalia&quot;;&quot;Sri Lanka&quot;;&quot;Sudáfrica&quot;;&quot;Sudán&quot;;&quot;Suiza&quot;;&quot;Surinam&quot;;&quot;Tailandia&quot;;&quot;República de China&quot;;&quot;Tanzania&quot;;&quot;Territorios Australes Franceses&quot;;&quot;Timor Oriental&quot;;&quot;Togo&quot;;&quot;Tokelau&quot;;&quot;Tonga&quot;;&quot;Túnez&quot;;&quot;Islas Turcas y Caicos&quot;;&quot;Turkmenistán&quot;;&quot;Turquía&quot;;&quot;Tuvalu&quot;;&quot;Uganda&quot;;&quot;Uruguay&quot;;&quot;Vanuatu&quot;;&quot;Ciudad del Vaticano&quot;;&quot;Vietnam&quot;;&quot;Islas Vírgenes Británicas&quot;;&quot;Islas Vírgenes Estadounidenses&quot;;&quot;Wallis y Futuna&quot;;&quot;Yemen&quot;;&quot;Yibuti&quot;;&quot;Zambia&quot;;&quot;Zimbabue&quot;;&quot;San Martín&quot;;&quot;San Bartolomé&quot;;&quot;Guayana Francesa&quot;;&quot;Guinea-Bissau&quot;;&quot;Hong Kong&quot;;&quot;Indonesia&quot;;&quot;Isla Bouvet&quot;;&quot;Isla de Navidad&quot;;&quot;San Vicente y las Granadinas&quot;;&quot;Islas Cocos&quot;;&quot;Islas Georgias del Sur y Sandwich del Sur&quot;;&quot;Islas Marshall&quot;;&quot;Islas Salomón&quot;;&quot;Islas ultramarinas de Estados Unidos&quot;;&quot;Jamaica&quot;;&quot;Jersey&quot;;&quot;Kiribati&quot;;&quot;Laos&quot;;&quot;Líbano&quot;;&quot;Liechtenstein&quot;;&quot;Macao&quot;;&quot;Maldivas&quot;;&quot;Marruecos&quot;;&quot;Mayotte&quot;;&quot;Micronesia&quot;;&quot;Montenegro&quot;;&quot;Mozambique&quot;;&quot;Nicaragua&quot;;&quot;Niue&quot;;&quot;Norfolk&quot;;&quot;Omán&quot;;&quot;PAIS NO RECONOCIDO&quot;;&quot;Pakistán&quot;;&quot;Panamá&quot;;&quot;Perú&quot;;&quot;Polonia&quot;;&quot;Puerto Rico&quot;;&quot;República Centroafricana&quot;;&quot;República Dominicana&quot;;&quot;Sahara Occidental&quot;;&quot;San Marino&quot;;&quot;San Pedro y Miquelón&quot;;&quot;Seychelles&quot;;&quot;Singapur&quot;;&quot;Suazilandia&quot;;&quot;Suecia&quot;;&quot;Svalbard y Jan Mayen&quot;;&quot;Tayikistán&quot;;&quot;Territorio Británico del Océano Índico&quot;;&quot;Trinidad y Tobago&quot;;&quot;Ucrania&quot;;&quot;Uzbekistán&quot;;&quot;Venezuela&quot;;&quot;Yugoslavia&quot;;&quot;&quot;)" table:allow-empty-cell="true" table:display-list="unsorted" table:base-cell-address="'SOLICITUDES ADR'.P4">
          <table:help-message table:title="PAÍS DE NACIMIENTO" table:display="true">
            <text:p>Seleccione el país en la lista</text:p>
          </table:help-message>
          <table:error-message table:message-type="stop" table:display="true"/>
        </table:content-validation>
        <table:content-validation table:name="val25" table:condition="of:cell-content-is-in-list(&quot;Afganistán&quot;;&quot;Åland&quot;;&quot;Albania&quot;;&quot;Alemania&quot;;&quot;Andorra&quot;;&quot;Angola&quot;;&quot;Anguila&quot;;&quot;Antártida&quot;;&quot;Antigua y Barbuda&quot;;&quot;Antillas Neerlandesas&quot;;&quot;Arabia Saudita&quot;;&quot;Argelia&quot;;&quot;Argentina&quot;;&quot;Armenia&quot;;&quot;Aruba&quot;;&quot;Australia&quot;;&quot;Austria&quot;;&quot;Azerbaiyán&quot;;&quot;Bahamas&quot;;&quot;Bahréin&quot;;&quot;Bangladesh&quot;;&quot;Barbados&quot;;&quot;Bélgica&quot;;&quot;Belice&quot;;&quot;Benín&quot;;&quot;Bermudas&quot;;&quot;Bielorrusia&quot;;&quot;Birmania&quot;;&quot;Bolivia&quot;;&quot;Bosnia y Herzegovina&quot;;&quot;Botsuana&quot;;&quot;Brasil&quot;;&quot;Brunéi&quot;;&quot;Bulgaria&quot;;&quot;Burkina Faso&quot;;&quot;Burundi&quot;;&quot;Bután&quot;;&quot;Cabo Verde&quot;;&quot;Islas Caimán&quot;;&quot;Camboya&quot;;&quot;Camerún&quot;;&quot;Canadá&quot;;&quot;Chad&quot;;&quot;República Checa&quot;;&quot;Chile&quot;;&quot;China&quot;;&quot;Chipre&quot;;&quot;Colombia&quot;;&quot;Comoras&quot;;&quot;República del Congo&quot;;&quot;República Democrática del Congo&quot;;&quot;Islas Cook&quot;;&quot;Corea del Norte&quot;;&quot;Corea del Sur&quot;;&quot;Costa de Marfil&quot;;&quot;Costa Rica&quot;;&quot;Croacia&quot;;&quot;Cuba&quot;;&quot;Dinamarca&quot;;&quot;Dominica&quot;;&quot;Ecuador&quot;;&quot;Egipto&quot;;&quot;El Salvador&quot;;&quot;Emiratos Árabes Unidos&quot;;&quot;Eritrea&quot;;&quot;Eslovaquia&quot;;&quot;Eslovenia&quot;;&quot;España&quot;;&quot;Estados Unidos&quot;;&quot;Estonia&quot;;&quot;Etiopía&quot;;&quot;Islas Feroe&quot;;&quot;Filipinas&quot;;&quot;Finlandia&quot;;&quot;Fiyi&quot;;&quot;Francia&quot;;&quot;Gabón&quot;;&quot;Gambia&quot;;&quot;Georgia&quot;;&quot;Ghana&quot;;&quot;Gibraltar&quot;;&quot;Granada&quot;;&quot;Grecia&quot;;&quot;Groenlandia&quot;;&quot;Guadalupe&quot;;&quot;Guam&quot;;&quot;Guatemala&quot;;&quot;Guernsey&quot;;&quot;Guinea&quot;;&quot;Guinea Ecuatorial&quot;;&quot;Guyana&quot;;&quot;Haití&quot;;&quot;Islas Heard y McDonald&quot;;&quot;Honduras&quot;;&quot;Hungría&quot;;&quot;India&quot;;&quot;Irán&quot;;&quot;Iraq&quot;;&quot;Irlanda&quot;;&quot;Islandia&quot;;&quot;Israel&quot;;&quot;Italia&quot;;&quot;Japón&quot;;&quot;Jordania&quot;;&quot;Kazajistán&quot;;&quot;Kenia&quot;;&quot;Kirguistán&quot;;&quot;Kuwait&quot;;&quot;Lesoto&quot;;&quot;Letonia&quot;;&quot;Liberia&quot;;&quot;Libia&quot;;&quot;Lituania&quot;;&quot;Luxemburgo&quot;;&quot;Macedonia&quot;;&quot;Madagascar&quot;;&quot;Malasia&quot;;&quot;Malaui&quot;;&quot;Malí&quot;;&quot;Malta&quot;;&quot;Islas Malvinas&quot;;&quot;Isla de Man&quot;;&quot;Islas Marianas del Norte&quot;;&quot;Martinica&quot;;&quot;Mauricio&quot;;&quot;Mauritania&quot;;&quot;México&quot;;&quot;Moldavia&quot;;&quot;Mónaco&quot;;&quot;Mongolia&quot;;&quot;Montserrat&quot;;&quot;Namibia&quot;;&quot;Nauru&quot;;&quot;Nepal&quot;;&quot;Níger&quot;;&quot;Nigeria&quot;;&quot;Noruega&quot;;&quot;Nueva Caledonia&quot;;&quot;Nueva Zelanda&quot;;&quot;Países Bajos&quot;;&quot;Palaos&quot;;&quot;Territorios palestinos&quot;;&quot;Papúa Nueva Guinea&quot;;&quot;Paraguay&quot;;&quot;Islas Pitcairn&quot;;&quot;Polinesia Francesa&quot;;&quot;Portugal&quot;;&quot;Qatar&quot;;&quot;Reino Unido&quot;;&quot;Reunión&quot;;&quot;Ruanda&quot;;&quot;Rumania&quot;;&quot;Rusia&quot;;&quot;Samoa&quot;;&quot;Samoa Americana&quot;;&quot;San Cristóbal y Nieves&quot;;&quot;Santa Helena&quot;;&quot;Santa Lucía&quot;;&quot;Santo Tomé y Príncipe&quot;;&quot;Senegal&quot;;&quot;Serbia&quot;;&quot;Sierra Leona&quot;;&quot;Siria&quot;;&quot;Somalia&quot;;&quot;Sri Lanka&quot;;&quot;Sudáfrica&quot;;&quot;Sudán&quot;;&quot;Suiza&quot;;&quot;Surinam&quot;;&quot;Tailandia&quot;;&quot;República de China&quot;;&quot;Tanzania&quot;;&quot;Territorios Australes Franceses&quot;;&quot;Timor Oriental&quot;;&quot;Togo&quot;;&quot;Tokelau&quot;;&quot;Tonga&quot;;&quot;Túnez&quot;;&quot;Islas Turcas y Caicos&quot;;&quot;Turkmenistán&quot;;&quot;Turquía&quot;;&quot;Tuvalu&quot;;&quot;Uganda&quot;;&quot;Uruguay&quot;;&quot;Vanuatu&quot;;&quot;Ciudad del Vaticano&quot;;&quot;Vietnam&quot;;&quot;Islas Vírgenes Británicas&quot;;&quot;Islas Vírgenes Estadounidenses&quot;;&quot;Wallis y Futuna&quot;;&quot;Yemen&quot;;&quot;Yibuti&quot;;&quot;Zambia&quot;;&quot;Zimbabue&quot;;&quot;San Martín&quot;;&quot;San Bartolomé&quot;;&quot;Guayana Francesa&quot;;&quot;Guinea-Bissau&quot;;&quot;Hong Kong&quot;;&quot;Indonesia&quot;;&quot;Isla Bouvet&quot;;&quot;Isla de Navidad&quot;;&quot;San Vicente y las Granadinas&quot;;&quot;Islas Cocos&quot;;&quot;Islas Georgias del Sur y Sandwich del Sur&quot;;&quot;Islas Marshall&quot;;&quot;Islas Salomón&quot;;&quot;Islas ultramarinas de Estados Unidos&quot;;&quot;Jamaica&quot;;&quot;Jersey&quot;;&quot;Kiribati&quot;;&quot;Laos&quot;;&quot;Líbano&quot;;&quot;Liechtenstein&quot;;&quot;Macao&quot;;&quot;Maldivas&quot;;&quot;Marruecos&quot;;&quot;Mayotte&quot;;&quot;Micronesia&quot;;&quot;Montenegro&quot;;&quot;Mozambique&quot;;&quot;Nicaragua&quot;;&quot;Niue&quot;;&quot;Norfolk&quot;;&quot;Omán&quot;;&quot;PAIS NO RECONOCIDO&quot;;&quot;Pakistán&quot;;&quot;Panamá&quot;;&quot;Perú&quot;;&quot;Polonia&quot;;&quot;Puerto Rico&quot;;&quot;República Centroafricana&quot;;&quot;República Dominicana&quot;;&quot;Sahara Occidental&quot;;&quot;San Marino&quot;;&quot;San Pedro y Miquelón&quot;;&quot;Seychelles&quot;;&quot;Singapur&quot;;&quot;Suazilandia&quot;;&quot;Suecia&quot;;&quot;Svalbard y Jan Mayen&quot;;&quot;Tayikistán&quot;;&quot;Territorio Británico del Océano Índico&quot;;&quot;Trinidad y Tobago&quot;;&quot;Ucrania&quot;;&quot;Uzbekistán&quot;;&quot;Venezuela&quot;;&quot;Yugoslavia&quot;;&quot;&quot;)" table:allow-empty-cell="true" table:display-list="unsorted" table:base-cell-address="'SOLICITUDES ADR'.P4">
          <table:help-message table:title="PAÍS DE NACIMIENTO" table:display="false">
            <text:p>Seleccione el país en la lista</text:p>
          </table:help-message>
          <table:error-message table:message-type="stop" table:display="true"/>
        </table:content-validation>
        <table:content-validation table:name="val26" table:condition="of:cell-content-text-length()=6" table:allow-empty-cell="true" table:base-cell-address="'SOLICITUDES ADR'.Q4">
          <table:help-message table:title="Centro de Reconocimiento" table:display="true">
            <text:p>Cumplimentar solo si no es titular de permiso de grupo II</text:p>
            <text:p>Introducir el número del CRC (Centro de Reconocimiento de Conductores), por ejemplo: "M 1234"</text:p>
          </table:help-message>
          <table:error-message table:message-type="stop" table:title="Error nº CRC" table:display="true">
            <text:p>El nº de CRC debe tener 6 caracteres</text:p>
          </table:error-message>
        </table:content-validation>
        <table:content-validation table:name="val27" table:condition="of:cell-content-text-length()=6" table:allow-empty-cell="true" table:base-cell-address="'SOLICITUDES ADR'.A1">
          <table:help-message table:title="Centro de Reconocimiento" table:display="true">
            <text:p>Campo Obligatorio.</text:p>
            <text:p>Introducir el número del CRC (Centro de Reconocimiento de Conductores), por ejemplo: "M 1234"</text:p>
          </table:help-message>
          <table:error-message table:message-type="stop" table:title="Error nº CRC" table:display="true">
            <text:p>El nº de CRC debe tener 6 caracteres</text:p>
          </table:error-message>
        </table:content-validation>
        <table:content-validation table:name="val28" table:condition="of:cell-content-text-length-is-between(12,12)" table:allow-empty-cell="true" table:base-cell-address="'SOLICITUDES ADR'.R4">
          <table:help-message table:title="Nº Tasa SOLO EN 1ª CONVOCATORIA" table:display="true">
            <text:p>Debe introducir el número de tasa (12 caracteres).</text:p>
            <text:p>Tasa 2.3 para obtención o ampliación.</text:p>
            <text:p>Tasa 4.5 para prórroga de la autorización</text:p>
          </table:help-message>
          <table:error-message table:message-type="stop" table:title="Error de tasa" table:display="true">
            <text:p>El valor introducido ha de ser un número y tener una longitud de 12.</text:p>
          </table:error-message>
        </table:content-validation>
        <table:content-validation table:name="val29" table:condition="of:cell-content-text-length-is-between(12,12)" table:allow-empty-cell="true" table:base-cell-address="'SOLICITUDES ADR'.R4">
          <table:help-message table:title="Nº Tasa" table:display="true">
            <text:p>Debe introducir el número de tasa (12 caracteres).</text:p>
            <text:p>Tasa 2.3 para obtención o ampliación.</text:p>
            <text:p>Tasa 4.5 para prórroga de la autorización</text:p>
          </table:help-message>
          <table:error-message table:message-type="stop" table:title="Error de tasa" table:display="true">
            <text:p>El valor introducido ha de ser un número y tener una longitud de 12.</text:p>
          </table:error-message>
        </table:content-validation>
        <table:content-validation table:name="val30" table:condition="of:cell-content-text-length-is-between(12,12)" table:allow-empty-cell="true" table:base-cell-address="'SOLICITUDES ADR'.A1">
          <table:help-message table:title="Nº Tasa" table:display="true">
            <text:p>Debe introducir el número de tasa (12 números)</text:p>
          </table:help-message>
          <table:error-message table:message-type="stop" table:title="Error de tasa" table:display="true">
            <text:p>El valor introducido ha de ser un número y tener una longitud de 12.</text:p>
          </table:error-message>
        </table:content-validation>
        <table:content-validation table:name="val31" table:condition="of:cell-content-is-in-list(&quot;ALEMÁN&quot;;&quot;FRANCÉS&quot;;&quot;INGLÉS&quot;;&quot;CATALÁN&quot;;&quot;EUSKERA&quot;;&quot;GALLEGO&quot;;&quot;VALENCIANO&quot;)" table:allow-empty-cell="true" table:display-list="unsorted" table:base-cell-address="'SOLICITUDES ADR'.L3">
          <table:help-message table:title="IDIOMA DE  LA PRUEBA" table:display="true">
            <text:p>Si no se selecciona ninguno por defecto se considerará CASTELLANO</text:p>
          </table:help-message>
          <table:error-message table:message-type="stop" table:title="Error " table:display="true">
            <text:p>Debe dejarlo en blanco o seleccionar uno de los idiomas propuestos en la lista.</text:p>
          </table:error-message>
        </table:content-validation>
        <table:content-validation table:name="val32" table:condition="of:cell-content-text-length-is-between(12,12)" table:allow-empty-cell="true" table:base-cell-address="'SOLICITUDES ADR'.K3">
          <table:help-message table:title="NºTASA SOLO EN 1ª CONVOCATORIA" table:display="true">
            <text:p>SOLO EN 1ª CONVOCATORIA OBLIGATORIO: Debe introducir el número de tasa (12 números)</text:p>
          </table:help-message>
          <table:error-message table:message-type="stop" table:title="Error de tasa" table:display="true">
            <text:p>El valor introducido ha de ser un número y tener una longitud de 12.</text:p>
          </table:error-message>
        </table:content-validation>
        <table:content-validation table:name="val33" table:condition="of:cell-content-is-date() and cell-content()&lt;=73050" table:allow-empty-cell="true" table:base-cell-address="'SOLICITUDES ADR'.T4">
          <table:help-message table:title="RESERVADO A JEFATURA" table:display="true">
            <text:p>CUMPLIMENTAR FECHA EN FORMATO dd/mm/aaaa</text:p>
          </table:help-message>
          <table:error-message table:message-type="stop" table:title="error" table:display="true">
            <text:p>cumplimentar en formato dd/mm/aaaa</text:p>
          </table:error-message>
        </table:content-validation>
        <table:content-validation table:name="val34" table:base-cell-address="'SOLICITUDES ADR'.T4">
          <table:help-message table:title="RESERVADO A JEFATURA" table:display="true">
            <text:p>CUMPLIMENTAR POR JEFATURA</text:p>
          </table:help-message>
          <table:error-message table:message-type="stop" table:display="true"/>
        </table:content-validation>
        <table:content-validation table:name="val35" table:condition="of:cell-content-is-time() and cell-content()&gt;=0" table:allow-empty-cell="true" table:base-cell-address="'SOLICITUDES ADR'.U4">
          <table:help-message table:title="RESERVADO A JEFATURA" table:display="true">
            <text:p>CUMPLIMENTAR EN FORMATO hh:mm</text:p>
          </table:help-message>
          <table:error-message table:message-type="stop" table:title="ERROR" table:display="true">
            <text:p>CUMPLIMENTAR EN FORMATO hh:mm</text:p>
          </table:error-message>
        </table:content-validation>
        <table:content-validation table:name="val36" table:base-cell-address="'SOLICITUDES ADR'.A1">
          <table:help-message table:title="Columnas de la Jefatura" table:display="true">
            <text:p>Columnas a rellenar por la Jefatura de Tráfico</text:p>
          </table:help-message>
          <table:error-message table:message-type="stop" table:display="true"/>
        </table:content-validation>
      </table:content-validations>
      <table:table table:name="SOLICITUDES ADR" table:style-name="ta1" table:protected="true" table:protection-key="3OjCnF91Cm3Ct1fphV1lP2+klR0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5" table:default-cell-style-name="ce14"/>
        <table:table-column table:style-name="co6" table:default-cell-style-name="ce14"/>
        <table:table-column table:style-name="co2" table:number-columns-repeated="7" table:default-cell-style-name="ce7"/>
        <table:table-column table:style-name="co7" table:number-columns-repeated="2" table:default-cell-style-name="ce7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visibility="collapse" table:number-columns-repeated="3" table:default-cell-style-name="ce5"/>
        <table:table-column table:style-name="co15" table:visibility="collapse" table:default-cell-style-name="ce5"/>
        <table:table-column table:style-name="co14" table:visibility="collapse" table:default-cell-style-name="ce5"/>
        <table:table-column table:style-name="co16" table:visibility="collapse" table:default-cell-style-name="ce5"/>
        <table:table-column table:style-name="co15" table:visibility="collapse" table:default-cell-style-name="ce5"/>
        <table:table-column table:style-name="co14" table:visibility="collapse" table:default-cell-style-name="ce5"/>
        <table:table-column table:style-name="co16" table:visibility="collapse" table:default-cell-style-name="ce5"/>
        <table:table-column table:style-name="co14" table:visibility="collapse" table:number-columns-repeated="979" table:default-cell-style-name="ce5"/>
        <table:table-column table:style-name="co17" table:default-cell-style-name="Default"/>
        <table:table-column table:style-name="co14" table:number-columns-repeated="10" table:default-cell-style-name="Default"/>
        <table:table-column table:style-name="co1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SOLICITUDES DE PRUEBAS DE APTITUD PARA OBTENCIÓN/PRÓRROGA DE AUTORIZACIÓN PARA LA CONDUCCIÓN DE A.D.R.</text:p>
          </table:table-cell>
          <table:covered-table-cell table:number-columns-repeated="12"/>
          <table:covered-table-cell table:number-columns-repeated="3" table:style-name="ce23"/>
          <table:covered-table-cell table:style-name="ce26"/>
          <table:covered-table-cell table:number-columns-repeated="2" table:style-name="ce28"/>
          <table:table-cell table:style-name="ce32" office:value-type="string" calcext:value-type="string" table:number-columns-spanned="5" table:number-rows-spanned="2">
            <text:p>RESERVADO PARA CUMPLIMENTAR POR LA JEFATURA</text:p>
          </table:table-cell>
          <table:covered-table-cell table:style-name="ce27"/>
          <table:covered-table-cell table:style-name="ce37"/>
          <table:covered-table-cell table:style-name="ce48"/>
          <table:covered-table-cell table:style-name="ce51"/>
          <table:table-cell table:number-columns-repeated="1000"/>
        </table:table-row>
        <table:table-row table:style-name="ro1">
          <table:table-cell table:style-name="ce2" table:number-columns-spanned="5" table:number-rows-spanned="1"/>
          <table:covered-table-cell table:style-name="ce8"/>
          <table:covered-table-cell table:number-columns-repeated="3"/>
          <table:table-cell table:style-name="ce15" office:value-type="string" calcext:value-type="string" table:number-columns-spanned="2" table:number-rows-spanned="1">
            <text:p>AUTORIZACIÓN BÁSICA</text:p>
            <text:p>BC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CI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CX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C7</text:p>
          </table:table-cell>
          <table:covered-table-cell table:style-name="ce22"/>
          <table:table-cell table:style-name="ce24" table:number-columns-spanned="5" table:number-rows-spanned="1"/>
          <table:covered-table-cell table:number-columns-repeated="2" table:style-name="ce25"/>
          <table:covered-table-cell table:number-columns-repeated="2" table:style-name="ce27"/>
          <table:table-cell table:style-name="ce30"/>
          <table:covered-table-cell table:number-columns-repeated="2" table:style-name="ce27"/>
          <table:covered-table-cell table:style-name="ce38"/>
          <table:covered-table-cell table:style-name="ce48"/>
          <table:covered-table-cell table:style-name="ce51"/>
          <table:table-cell table:number-columns-repeated="1000"/>
        </table:table-row>
        <table:table-row table:style-name="ro2">
          <table:table-cell table:style-name="ce3" office:value-type="string" calcext:value-type="string">
            <text:p>Centro Examen/JPT/OLT</text:p>
          </table:table-cell>
          <table:table-cell table:style-name="ce3" office:value-type="string" calcext:value-type="string">
            <text:p>Nº Centro de Formación</text:p>
            <text:p>MPXXXX</text:p>
          </table:table-cell>
          <table:table-cell table:style-name="ce3" office:value-type="string" calcext:value-type="string">
            <text:p>Dígito control</text:p>
          </table:table-cell>
          <table:table-cell table:style-name="ce3" office:value-type="string" calcext:value-type="string">
            <text:p>Fecha de inicio del curso</text:p>
          </table:table-cell>
          <table:table-cell table:style-name="ce3" table:content-validation-name="val12" office:value-type="string" calcext:value-type="string">
            <text:p>Fecha fin/certificación del curso</text:p>
          </table:table-cell>
          <table:table-cell table:style-name="ce16" office:value-type="string" calcext:value-type="string">
            <text:p>Tipo</text:p>
            <text:p>De</text:p>
            <text:p>Curso</text:p>
          </table:table-cell>
          <table:table-cell table:style-name="ce16" office:value-type="string" calcext:value-type="string">
            <text:p>Obtención </text:p>
            <text:p>o </text:p>
            <text:p>Prórroga</text:p>
          </table:table-cell>
          <table:table-cell table:style-name="ce3" office:value-type="string" calcext:value-type="string">
            <text:p>Tipo</text:p>
            <text:p>De</text:p>
            <text:p>Curso</text:p>
          </table:table-cell>
          <table:table-cell table:style-name="ce3" office:value-type="string" calcext:value-type="string">
            <text:p>Obtención </text:p>
            <text:p>o </text:p>
            <text:p>Prórroga</text:p>
          </table:table-cell>
          <table:table-cell table:style-name="ce3" office:value-type="string" calcext:value-type="string">
            <text:p>Tipo</text:p>
            <text:p>De</text:p>
            <text:p>Curso</text:p>
          </table:table-cell>
          <table:table-cell table:style-name="ce3" office:value-type="string" calcext:value-type="string">
            <text:p>Obtención </text:p>
            <text:p>o </text:p>
            <text:p>Prórroga</text:p>
          </table:table-cell>
          <table:table-cell table:style-name="ce3" office:value-type="string" calcext:value-type="string">
            <text:p>Tipo</text:p>
            <text:p>De</text:p>
            <text:p>Curso</text:p>
          </table:table-cell>
          <table:table-cell table:style-name="ce3" office:value-type="string" calcext:value-type="string">
            <text:p>Obtención </text:p>
            <text:p>o </text:p>
            <text:p>Prórroga</text:p>
          </table:table-cell>
          <table:table-cell table:style-name="ce3" office:value-type="string" calcext:value-type="string">
            <text:p>DNI</text:p>
          </table:table-cell>
          <table:table-cell table:style-name="ce3" office:value-type="string" calcext:value-type="string">
            <text:p>Fecha nacimiento</text:p>
          </table:table-cell>
          <table:table-cell table:style-name="ce3" office:value-type="string" calcext:value-type="string">
            <text:p>País de nacimiento</text:p>
          </table:table-cell>
          <table:table-cell table:style-name="ce3" office:value-type="string" calcext:value-type="string">
            <text:p>Centro de Reconocimiento</text:p>
          </table:table-cell>
          <table:table-cell table:style-name="ce3" office:value-type="string" calcext:value-type="string">
            <text:p>Tasa</text:p>
            <text:p> 2.3 o 4.5</text:p>
          </table:table-cell>
          <table:table-cell table:style-name="ce31" office:value-type="string" calcext:value-type="string">
            <text:p>IDIOMA DE LA PRUEBA</text:p>
          </table:table-cell>
          <table:table-cell table:style-name="ce33" office:value-type="string" calcext:value-type="string">
            <text:p>FECHA DE EXAMEN</text:p>
          </table:table-cell>
          <table:table-cell table:style-name="ce33" office:value-type="string" calcext:value-type="string">
            <text:p>HORA DE EXAMEN</text:p>
          </table:table-cell>
          <table:table-cell table:style-name="ce39" office:value-type="string" calcext:value-type="string">
            <text:p>FECHA_RESOLUCION</text:p>
          </table:table-cell>
          <table:table-cell table:style-name="ce49" office:value-type="string" calcext:value-type="string">
            <text:p>RESOLUCION</text:p>
          </table:table-cell>
          <table:table-cell table:style-name="ce52" office:value-type="string" calcext:value-type="string">
            <text:p>DESCRIPCION</text:p>
          </table:table-cell>
          <table:table-cell table:style-name="ce53" table:number-columns-repeated="988"/>
          <table:table-cell table:number-columns-repeated="12"/>
        </table:table-row>
        <table:table-row table:style-name="ro3">
          <table:table-cell table:style-name="ce4" table:content-validation-name="val1"/>
          <table:table-cell table:style-name="ce9" table:content-validation-name="val6"/>
          <table:table-cell table:style-name="ce11" table:content-validation-name="val9"/>
          <table:table-cell table:style-name="ce12" table:content-validation-name="val11"/>
          <table:table-cell table:style-name="ce12" table:content-validation-name="val13"/>
          <table:table-cell table:style-name="ce17" table:content-validation-name="val15"/>
          <table:table-cell table:style-name="ce20" table:content-validation-name="val17"/>
          <table:table-cell table:style-name="ce17" table:content-validation-name="val15"/>
          <table:table-cell table:style-name="ce20" table:content-validation-name="val17"/>
          <table:table-cell table:style-name="ce17" table:content-validation-name="val15"/>
          <table:table-cell table:style-name="ce20" table:content-validation-name="val17"/>
          <table:table-cell table:style-name="ce17" table:content-validation-name="val20"/>
          <table:table-cell table:style-name="ce20" table:content-validation-name="val17"/>
          <table:table-cell table:style-name="ce9" table:content-validation-name="val21"/>
          <table:table-cell table:style-name="ce12" table:content-validation-name="val22"/>
          <table:table-cell table:style-name="ce13" table:content-validation-name="val24"/>
          <table:table-cell table:style-name="ce9" table:content-validation-name="val26"/>
          <table:table-cell table:style-name="ce29" table:content-validation-name="val28"/>
          <table:table-cell table:style-name="ce29" table:content-validation-name="val31"/>
          <table:table-cell table:style-name="ce34" table:content-validation-name="val33"/>
          <table:table-cell table:style-name="ce36" table:content-validation-name="val35"/>
          <table:table-cell table:style-name="ce40" table:content-validation-name="val36"/>
          <table:table-cell table:style-name="ce50" table:content-validation-name="val36" table:number-columns-repeated="2"/>
          <table:table-cell table:number-columns-repeated="1000"/>
        </table:table-row>
        <table:table-row table:style-name="ro3" table:number-rows-repeated="5">
          <table:table-cell table:style-name="ce4" table:content-validation-name="val1"/>
          <table:table-cell table:style-name="ce9" table:content-validation-name="val7"/>
          <table:table-cell table:style-name="ce11" table:content-validation-name="val9"/>
          <table:table-cell table:style-name="ce12" table:content-validation-name="val11"/>
          <table:table-cell table:style-name="ce12" table:content-validation-name="val13"/>
          <table:table-cell table:style-name="ce17" table:content-validation-name="val15"/>
          <table:table-cell table:style-name="ce20" table:content-validation-name="val18"/>
          <table:table-cell table:style-name="ce17" table:content-validation-name="val15"/>
          <table:table-cell table:style-name="ce20" table:content-validation-name="val17"/>
          <table:table-cell table:style-name="ce17" table:content-validation-name="val15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2" table:content-validation-name="val22"/>
          <table:table-cell table:style-name="ce13" table:content-validation-name="val24"/>
          <table:table-cell table:style-name="ce9" table:content-validation-name="val26"/>
          <table:table-cell table:style-name="ce29" table:content-validation-name="val28"/>
          <table:table-cell table:style-name="ce29" table:content-validation-name="val31"/>
          <table:table-cell table:style-name="ce34" table:content-validation-name="val33"/>
          <table:table-cell table:style-name="ce36" table:content-validation-name="val35"/>
          <table:table-cell table:style-name="ce40" table:content-validation-name="val36"/>
          <table:table-cell table:style-name="ce50" table:content-validation-name="val36" table:number-columns-repeated="2"/>
          <table:table-cell table:number-columns-repeated="1000"/>
        </table:table-row>
        <table:table-row table:style-name="ro3" table:number-rows-repeated="2">
          <table:table-cell table:style-name="ce4" table:content-validation-name="val1"/>
          <table:table-cell table:style-name="ce9" table:content-validation-name="val7"/>
          <table:table-cell table:style-name="ce11" table:content-validation-name="val9"/>
          <table:table-cell table:style-name="ce12" table:content-validation-name="val11"/>
          <table:table-cell table:style-name="ce12" table:content-validation-name="val13"/>
          <table:table-cell table:style-name="ce17" table:content-validation-name="val15"/>
          <table:table-cell table:style-name="ce20" table:content-validation-name="val18"/>
          <table:table-cell table:style-name="ce17" table:content-validation-name="val15"/>
          <table:table-cell table:style-name="ce20" table:content-validation-name="val17"/>
          <table:table-cell table:style-name="ce17" table:content-validation-name="val15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2" table:content-validation-name="val22"/>
          <table:table-cell table:style-name="ce13" table:content-validation-name="val24"/>
          <table:table-cell table:style-name="ce9" table:content-validation-name="val26"/>
          <table:table-cell table:style-name="ce29" table:content-validation-name="val28"/>
          <table:table-cell table:style-name="ce29" table:content-validation-name="val31"/>
          <table:table-cell table:style-name="ce34" table:content-validation-name="val33"/>
          <table:table-cell table:style-name="ce36" table:content-validation-name="val35"/>
          <table:table-cell table:style-name="ce40" table:content-validation-name="val36"/>
          <table:table-cell table:style-name="ce50" table:content-validation-name="val36" table:number-columns-repeated="2"/>
          <table:table-cell table:number-columns-repeated="2"/>
          <table:table-cell table:style-name="ce7"/>
          <table:table-cell table:number-columns-repeated="997"/>
        </table:table-row>
        <table:table-row table:style-name="ro3" table:number-rows-repeated="66">
          <table:table-cell table:style-name="ce4" table:content-validation-name="val1"/>
          <table:table-cell table:style-name="ce9" table:content-validation-name="val7"/>
          <table:table-cell table:style-name="ce11" table:content-validation-name="val9"/>
          <table:table-cell table:style-name="ce12" table:content-validation-name="val11"/>
          <table:table-cell table:style-name="ce12" table:content-validation-name="val13"/>
          <table:table-cell table:style-name="ce17" table:content-validation-name="val15"/>
          <table:table-cell table:style-name="ce20" table:content-validation-name="val18"/>
          <table:table-cell table:style-name="ce17" table:content-validation-name="val15"/>
          <table:table-cell table:style-name="ce20" table:content-validation-name="val17"/>
          <table:table-cell table:style-name="ce17" table:content-validation-name="val15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2" table:content-validation-name="val22"/>
          <table:table-cell table:style-name="ce13" table:content-validation-name="val24"/>
          <table:table-cell table:style-name="ce9" table:content-validation-name="val26"/>
          <table:table-cell table:style-name="ce29" table:content-validation-name="val28"/>
          <table:table-cell table:style-name="ce29" table:content-validation-name="val31"/>
          <table:table-cell table:style-name="ce34" table:content-validation-name="val33"/>
          <table:table-cell table:style-name="ce36" table:content-validation-name="val35"/>
          <table:table-cell table:style-name="ce40" table:content-validation-name="val36"/>
          <table:table-cell table:style-name="ce50" table:content-validation-name="val36" table:number-columns-repeated="2"/>
          <table:table-cell table:number-columns-repeated="1000"/>
        </table:table-row>
        <table:table-row table:style-name="ro3" table:number-rows-repeated="10">
          <table:table-cell table:style-name="ce4" table:content-validation-name="val1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5"/>
          <table:table-cell table:style-name="ce20" table:content-validation-name="val18"/>
          <table:table-cell table:style-name="ce17" table:content-validation-name="val15"/>
          <table:table-cell table:style-name="ce20" table:content-validation-name="val17"/>
          <table:table-cell table:style-name="ce17" table:content-validation-name="val15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2" table:content-validation-name="val22"/>
          <table:table-cell table:style-name="ce13" table:content-validation-name="val24"/>
          <table:table-cell table:style-name="ce9" table:content-validation-name="val26"/>
          <table:table-cell table:style-name="ce29" table:content-validation-name="val28"/>
          <table:table-cell table:style-name="ce29" table:content-validation-name="val31"/>
          <table:table-cell table:style-name="ce34" table:content-validation-name="val33"/>
          <table:table-cell table:style-name="ce36" table:content-validation-name="val35"/>
          <table:table-cell table:style-name="ce40" table:content-validation-name="val36"/>
          <table:table-cell table:style-name="ce50" table:content-validation-name="val36" table:number-columns-repeated="2"/>
          <table:table-cell table:number-columns-repeated="1000"/>
        </table:table-row>
        <table:table-row table:style-name="ro3">
          <table:table-cell table:style-name="ce4" table:content-validation-name="val1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5"/>
          <table:table-cell table:style-name="ce20" table:content-validation-name="val18"/>
          <table:table-cell table:style-name="ce17" table:content-validation-name="val15"/>
          <table:table-cell table:style-name="ce20" table:content-validation-name="val17"/>
          <table:table-cell table:style-name="ce17" table:content-validation-name="val15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2" table:content-validation-name="val22"/>
          <table:table-cell table:style-name="ce13" table:content-validation-name="val24"/>
          <table:table-cell table:style-name="ce9" table:content-validation-name="val26"/>
          <table:table-cell table:style-name="ce29" table:content-validation-name="val28"/>
          <table:table-cell table:style-name="ce29" table:content-validation-name="val31"/>
          <table:table-cell table:style-name="ce34" table:content-validation-name="val33"/>
          <table:table-cell table:style-name="ce36" table:content-validation-name="val35"/>
          <table:table-cell table:style-name="ce41" table:content-validation-name="val36"/>
          <table:table-cell table:style-name="ce50" table:content-validation-name="val36" table:number-columns-repeated="2"/>
          <table:table-cell table:number-columns-repeated="1000"/>
        </table:table-row>
        <table:table-row table:style-name="ro3" table:number-rows-repeated="2">
          <table:table-cell table:style-name="ce4" table:content-validation-name="val1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5"/>
          <table:table-cell table:style-name="ce20" table:content-validation-name="val18"/>
          <table:table-cell table:style-name="ce17" table:content-validation-name="val15"/>
          <table:table-cell table:style-name="ce20" table:content-validation-name="val17"/>
          <table:table-cell table:style-name="ce17" table:content-validation-name="val15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2" table:content-validation-name="val22"/>
          <table:table-cell table:style-name="ce13" table:content-validation-name="val24"/>
          <table:table-cell table:style-name="ce9" table:content-validation-name="val26"/>
          <table:table-cell table:style-name="ce29" table:content-validation-name="val28"/>
          <table:table-cell table:style-name="ce29" table:content-validation-name="val31"/>
          <table:table-cell table:style-name="ce34" table:content-validation-name="val33"/>
          <table:table-cell table:style-name="ce36" table:content-validation-name="val35"/>
          <table:table-cell table:style-name="ce40" table:content-validation-name="val36"/>
          <table:table-cell table:style-name="ce50" table:content-validation-name="val36" table:number-columns-repeated="2"/>
          <table:table-cell table:number-columns-repeated="1000"/>
        </table:table-row>
        <table:table-row table:style-name="ro3" table:number-rows-repeated="11">
          <table:table-cell table:style-name="ce4" table:content-validation-name="val1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5"/>
          <table:table-cell table:style-name="ce20" table:content-validation-name="val18"/>
          <table:table-cell table:style-name="ce17" table:content-validation-name="val15"/>
          <table:table-cell table:style-name="ce20" table:content-validation-name="val17"/>
          <table:table-cell table:style-name="ce17" table:content-validation-name="val15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3" table:content-validation-name="val22"/>
          <table:table-cell table:style-name="ce13" table:content-validation-name="val24"/>
          <table:table-cell table:style-name="ce9" table:content-validation-name="val26"/>
          <table:table-cell table:style-name="ce29" table:content-validation-name="val28"/>
          <table:table-cell table:style-name="ce29" table:content-validation-name="val31"/>
          <table:table-cell table:style-name="ce34" table:content-validation-name="val33"/>
          <table:table-cell table:style-name="ce36" table:content-validation-name="val35"/>
          <table:table-cell table:style-name="ce40" table:content-validation-name="val36"/>
          <table:table-cell table:style-name="ce50" table:content-validation-name="val36" table:number-columns-repeated="2"/>
          <table:table-cell table:number-columns-repeated="1000"/>
        </table:table-row>
        <table:table-row table:style-name="ro3">
          <table:table-cell table:style-name="ce4" table:content-validation-name="val1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5"/>
          <table:table-cell table:style-name="ce20" table:content-validation-name="val18"/>
          <table:table-cell table:style-name="ce17" table:content-validation-name="val15"/>
          <table:table-cell table:style-name="ce20" table:content-validation-name="val17"/>
          <table:table-cell table:style-name="ce17" table:content-validation-name="val15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3" table:content-validation-name="val22"/>
          <table:table-cell table:style-name="ce13" table:content-validation-name="val25"/>
          <table:table-cell table:style-name="ce9" table:content-validation-name="val27"/>
          <table:table-cell table:style-name="ce29" table:content-validation-name="val28"/>
          <table:table-cell table:style-name="ce29" table:content-validation-name="val31"/>
          <table:table-cell table:style-name="ce34" table:content-validation-name="val33"/>
          <table:table-cell table:style-name="ce36" table:content-validation-name="val35"/>
          <table:table-cell table:style-name="ce40" table:content-validation-name="val36"/>
          <table:table-cell table:style-name="ce50" table:content-validation-name="val36" table:number-columns-repeated="2"/>
          <table:table-cell table:number-columns-repeated="1000"/>
        </table:table-row>
        <table:table-row table:style-name="ro3">
          <table:table-cell table:style-name="ce4" table:content-validation-name="val1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5"/>
          <table:table-cell table:style-name="ce20" table:content-validation-name="val18"/>
          <table:table-cell table:style-name="ce17" table:content-validation-name="val15"/>
          <table:table-cell table:style-name="ce20" table:content-validation-name="val17"/>
          <table:table-cell table:style-name="ce17" table:content-validation-name="val15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3" table:content-validation-name="val22"/>
          <table:table-cell table:style-name="ce13" table:content-validation-name="val25"/>
          <table:table-cell table:style-name="ce9" table:content-validation-name="val27"/>
          <table:table-cell table:style-name="ce29" table:content-validation-name="val28"/>
          <table:table-cell table:style-name="ce29" table:content-validation-name="val31"/>
          <table:table-cell table:style-name="ce34" table:content-validation-name="val33"/>
          <table:table-cell table:style-name="ce36" table:content-validation-name="val35"/>
          <table:table-cell table:style-name="ce41" table:content-validation-name="val36"/>
          <table:table-cell table:style-name="ce50" table:content-validation-name="val36" table:number-columns-repeated="2"/>
          <table:table-cell table:number-columns-repeated="1000"/>
        </table:table-row>
        <table:table-row table:style-name="ro3">
          <table:table-cell table:style-name="ce4" table:content-validation-name="val1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5"/>
          <table:table-cell table:style-name="ce20" table:content-validation-name="val18"/>
          <table:table-cell table:style-name="ce17" table:content-validation-name="val15"/>
          <table:table-cell table:style-name="ce20" table:content-validation-name="val17"/>
          <table:table-cell table:style-name="ce17" table:content-validation-name="val15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3" table:content-validation-name="val22"/>
          <table:table-cell table:style-name="ce13" table:content-validation-name="val25"/>
          <table:table-cell table:style-name="ce9" table:content-validation-name="val27"/>
          <table:table-cell table:style-name="ce29" table:content-validation-name="val28"/>
          <table:table-cell table:style-name="ce29" table:content-validation-name="val31"/>
          <table:table-cell table:style-name="ce34" table:content-validation-name="val33"/>
          <table:table-cell table:style-name="ce36" table:content-validation-name="val35"/>
          <table:table-cell table:style-name="ce40" table:content-validation-name="val36"/>
          <table:table-cell table:style-name="ce50" table:content-validation-name="val36" table:number-columns-repeated="2"/>
          <table:table-cell table:number-columns-repeated="1000"/>
        </table:table-row>
        <table:table-row table:style-name="ro3" table:number-rows-repeated="6">
          <table:table-cell table:style-name="ce4" table:content-validation-name="val1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6"/>
          <table:table-cell table:style-name="ce20" table:content-validation-name="val18"/>
          <table:table-cell table:style-name="ce17" table:content-validation-name="val15"/>
          <table:table-cell table:style-name="ce20" table:content-validation-name="val17"/>
          <table:table-cell table:style-name="ce17" table:content-validation-name="val15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3" table:content-validation-name="val22"/>
          <table:table-cell table:style-name="ce13" table:content-validation-name="val25"/>
          <table:table-cell table:style-name="ce9" table:content-validation-name="val27"/>
          <table:table-cell table:style-name="ce29" table:content-validation-name="val28"/>
          <table:table-cell table:style-name="ce29" table:content-validation-name="val31"/>
          <table:table-cell table:style-name="ce34" table:content-validation-name="val33"/>
          <table:table-cell table:style-name="ce36" table:content-validation-name="val35"/>
          <table:table-cell table:style-name="ce40" table:content-validation-name="val36"/>
          <table:table-cell table:style-name="ce50" table:content-validation-name="val36" table:number-columns-repeated="2"/>
          <table:table-cell table:number-columns-repeated="1000"/>
        </table:table-row>
        <table:table-row table:style-name="ro3">
          <table:table-cell table:style-name="ce4" table:content-validation-name="val1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6"/>
          <table:table-cell table:style-name="ce20" table:content-validation-name="val18"/>
          <table:table-cell table:style-name="ce17" table:content-validation-name="val15"/>
          <table:table-cell table:style-name="ce20" table:content-validation-name="val17"/>
          <table:table-cell table:style-name="ce17" table:content-validation-name="val15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3" table:content-validation-name="val22"/>
          <table:table-cell table:style-name="ce13" table:content-validation-name="val25"/>
          <table:table-cell table:style-name="ce9" table:content-validation-name="val27"/>
          <table:table-cell table:style-name="ce29" table:content-validation-name="val28"/>
          <table:table-cell table:style-name="ce29" table:content-validation-name="val32"/>
          <table:table-cell table:style-name="ce34" table:content-validation-name="val33"/>
          <table:table-cell table:style-name="ce36" table:content-validation-name="val35"/>
          <table:table-cell table:style-name="ce40" table:content-validation-name="val36"/>
          <table:table-cell table:style-name="ce50" table:content-validation-name="val36" table:number-columns-repeated="2"/>
          <table:table-cell table:number-columns-repeated="1000"/>
        </table:table-row>
        <table:table-row table:style-name="ro3">
          <table:table-cell table:style-name="ce4" table:content-validation-name="val1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6"/>
          <table:table-cell table:style-name="ce20" table:content-validation-name="val18"/>
          <table:table-cell table:style-name="ce17" table:content-validation-name="val15"/>
          <table:table-cell table:style-name="ce20" table:content-validation-name="val17"/>
          <table:table-cell table:style-name="ce17" table:content-validation-name="val15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3" table:content-validation-name="val22"/>
          <table:table-cell table:style-name="ce13" table:content-validation-name="val25"/>
          <table:table-cell table:style-name="ce9" table:content-validation-name="val27"/>
          <table:table-cell table:style-name="ce29" table:content-validation-name="val28"/>
          <table:table-cell table:style-name="ce29" table:content-validation-name="val32"/>
          <table:table-cell table:style-name="ce34" table:content-validation-name="val33"/>
          <table:table-cell table:style-name="ce36" table:content-validation-name="val35"/>
          <table:table-cell table:style-name="ce42" table:content-validation-name="val36"/>
          <table:table-cell table:style-name="ce50" table:content-validation-name="val36" table:number-columns-repeated="2"/>
          <table:table-cell table:number-columns-repeated="1000"/>
        </table:table-row>
        <table:table-row table:style-name="ro3" table:number-rows-repeated="7">
          <table:table-cell table:style-name="ce4" table:content-validation-name="val2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6"/>
          <table:table-cell table:style-name="ce20" table:content-validation-name="val18"/>
          <table:table-cell table:style-name="ce17" table:content-validation-name="val15"/>
          <table:table-cell table:style-name="ce20" table:content-validation-name="val17"/>
          <table:table-cell table:style-name="ce17" table:content-validation-name="val15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3" table:content-validation-name="val22"/>
          <table:table-cell table:style-name="ce13" table:content-validation-name="val25"/>
          <table:table-cell table:style-name="ce9" table:content-validation-name="val27"/>
          <table:table-cell table:style-name="ce29" table:content-validation-name="val28"/>
          <table:table-cell table:style-name="ce29" table:content-validation-name="val32"/>
          <table:table-cell table:style-name="ce34" table:content-validation-name="val33"/>
          <table:table-cell table:style-name="ce36" table:content-validation-name="val35"/>
          <table:table-cell table:style-name="ce42" table:content-validation-name="val36"/>
          <table:table-cell table:style-name="ce50" table:content-validation-name="val36" table:number-columns-repeated="2"/>
          <table:table-cell table:number-columns-repeated="1000"/>
        </table:table-row>
        <table:table-row table:style-name="ro3">
          <table:table-cell table:style-name="ce4" table:content-validation-name="val2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6"/>
          <table:table-cell table:style-name="ce20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3" table:content-validation-name="val22"/>
          <table:table-cell table:style-name="ce13" table:content-validation-name="val25"/>
          <table:table-cell table:style-name="ce9" table:content-validation-name="val27"/>
          <table:table-cell table:style-name="ce29" table:content-validation-name="val28"/>
          <table:table-cell table:style-name="ce29" table:content-validation-name="val32"/>
          <table:table-cell table:style-name="ce35" table:content-validation-name="val34"/>
          <table:table-cell table:style-name="ce36" table:content-validation-name="val34"/>
          <table:table-cell table:style-name="ce42" table:content-validation-name="val36"/>
          <table:table-cell table:style-name="ce50" table:content-validation-name="val36" table:number-columns-repeated="2"/>
          <table:table-cell table:number-columns-repeated="1000"/>
        </table:table-row>
        <table:table-row table:style-name="ro3" table:number-rows-repeated="2">
          <table:table-cell table:style-name="ce4" table:content-validation-name="val3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6"/>
          <table:table-cell table:style-name="ce20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3" table:content-validation-name="val22"/>
          <table:table-cell table:style-name="ce13" table:content-validation-name="val25"/>
          <table:table-cell table:style-name="ce9" table:content-validation-name="val27"/>
          <table:table-cell table:style-name="ce29" table:content-validation-name="val28"/>
          <table:table-cell table:style-name="ce29" table:content-validation-name="val32"/>
          <table:table-cell table:style-name="ce35" table:content-validation-name="val34"/>
          <table:table-cell table:style-name="ce36" table:content-validation-name="val34"/>
          <table:table-cell table:style-name="ce42" table:content-validation-name="val36"/>
          <table:table-cell table:style-name="ce50" table:content-validation-name="val36" table:number-columns-repeated="2"/>
          <table:table-cell table:number-columns-repeated="1000"/>
        </table:table-row>
        <table:table-row table:style-name="ro3" table:number-rows-repeated="11">
          <table:table-cell table:style-name="ce4" table:content-validation-name="val3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6"/>
          <table:table-cell table:style-name="ce20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3" table:content-validation-name="val22"/>
          <table:table-cell table:style-name="ce13" table:content-validation-name="val25"/>
          <table:table-cell table:style-name="ce9" table:content-validation-name="val27"/>
          <table:table-cell table:style-name="ce29" table:content-validation-name="val28"/>
          <table:table-cell table:style-name="ce29" table:content-validation-name="val32"/>
          <table:table-cell table:style-name="ce35" table:content-validation-name="val34"/>
          <table:table-cell table:style-name="ce36" table:content-validation-name="val34"/>
          <table:table-cell table:style-name="ce43" table:content-validation-name="val36"/>
          <table:table-cell table:style-name="ce44" table:content-validation-name="val36" table:number-columns-repeated="2"/>
          <table:table-cell table:number-columns-repeated="1000"/>
        </table:table-row>
        <table:table-row table:style-name="ro3" table:number-rows-repeated="5">
          <table:table-cell table:style-name="ce4" table:content-validation-name="val3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6"/>
          <table:table-cell table:style-name="ce20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3" table:content-validation-name="val22"/>
          <table:table-cell table:style-name="ce13" table:content-validation-name="val25"/>
          <table:table-cell table:style-name="ce9" table:content-validation-name="val27"/>
          <table:table-cell table:style-name="ce29" table:content-validation-name="val29"/>
          <table:table-cell table:style-name="ce29" table:content-validation-name="val32"/>
          <table:table-cell table:style-name="ce35" table:content-validation-name="val34"/>
          <table:table-cell table:style-name="ce36" table:content-validation-name="val34"/>
          <table:table-cell table:style-name="ce43" table:content-validation-name="val36"/>
          <table:table-cell table:style-name="ce44" table:content-validation-name="val36" table:number-columns-repeated="2"/>
          <table:table-cell table:number-columns-repeated="1000"/>
        </table:table-row>
        <table:table-row table:style-name="ro3">
          <table:table-cell table:style-name="ce4" table:content-validation-name="val3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6"/>
          <table:table-cell table:style-name="ce20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3" table:content-validation-name="val22"/>
          <table:table-cell table:style-name="ce13" table:content-validation-name="val25"/>
          <table:table-cell table:style-name="ce9" table:content-validation-name="val27"/>
          <table:table-cell table:style-name="ce29" table:content-validation-name="val29"/>
          <table:table-cell table:style-name="ce29" table:content-validation-name="val32"/>
          <table:table-cell table:style-name="ce35" table:content-validation-name="val34"/>
          <table:table-cell table:style-name="ce36" table:content-validation-name="val34"/>
          <table:table-cell table:style-name="ce44" table:content-validation-name="val36" table:number-columns-repeated="3"/>
          <table:table-cell table:number-columns-repeated="1000"/>
        </table:table-row>
        <table:table-row table:style-name="ro3" table:number-rows-repeated="11">
          <table:table-cell table:style-name="ce4" table:content-validation-name="val3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6"/>
          <table:table-cell table:style-name="ce20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3" table:content-validation-name="val22"/>
          <table:table-cell table:style-name="ce13" table:content-validation-name="val25"/>
          <table:table-cell table:style-name="ce9" table:content-validation-name="val27"/>
          <table:table-cell table:style-name="ce29" table:content-validation-name="val29"/>
          <table:table-cell table:style-name="ce29" table:content-validation-name="val32"/>
          <table:table-cell table:style-name="ce35" table:content-validation-name="val34"/>
          <table:table-cell table:style-name="ce36" table:content-validation-name="val34"/>
          <table:table-cell table:style-name="ce43" table:content-validation-name="val36"/>
          <table:table-cell table:style-name="ce44" table:content-validation-name="val36" table:number-columns-repeated="2"/>
          <table:table-cell table:number-columns-repeated="1000"/>
        </table:table-row>
        <table:table-row table:style-name="ro3" table:number-rows-repeated="10">
          <table:table-cell table:style-name="ce4" table:content-validation-name="val4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6"/>
          <table:table-cell table:style-name="ce20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3" table:content-validation-name="val22"/>
          <table:table-cell table:style-name="ce13" table:content-validation-name="val25"/>
          <table:table-cell table:style-name="ce9" table:content-validation-name="val27"/>
          <table:table-cell table:style-name="ce29" table:content-validation-name="val29"/>
          <table:table-cell table:style-name="ce29" table:content-validation-name="val32"/>
          <table:table-cell table:style-name="ce29" table:content-validation-name="val29" table:number-columns-repeated="2"/>
          <table:table-cell table:style-name="ce43" table:content-validation-name="val36"/>
          <table:table-cell table:style-name="ce44" table:content-validation-name="val36" table:number-columns-repeated="2"/>
          <table:table-cell table:number-columns-repeated="1000"/>
        </table:table-row>
        <table:table-row table:style-name="ro3">
          <table:table-cell table:style-name="ce4" table:content-validation-name="val4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6"/>
          <table:table-cell table:style-name="ce20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3" table:content-validation-name="val22"/>
          <table:table-cell table:style-name="ce13" table:content-validation-name="val25"/>
          <table:table-cell table:style-name="ce9" table:content-validation-name="val27"/>
          <table:table-cell table:style-name="ce29" table:content-validation-name="val29"/>
          <table:table-cell table:style-name="ce29" table:content-validation-name="val32"/>
          <table:table-cell table:style-name="ce29" table:content-validation-name="val29" table:number-columns-repeated="2"/>
          <table:table-cell table:style-name="ce44" table:content-validation-name="val36" table:number-columns-repeated="3"/>
          <table:table-cell table:number-columns-repeated="1000"/>
        </table:table-row>
        <table:table-row table:style-name="ro3" table:number-rows-repeated="25">
          <table:table-cell table:style-name="ce4" table:content-validation-name="val4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6"/>
          <table:table-cell table:style-name="ce20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3" table:content-validation-name="val22"/>
          <table:table-cell table:style-name="ce13" table:content-validation-name="val25"/>
          <table:table-cell table:style-name="ce9" table:content-validation-name="val27"/>
          <table:table-cell table:style-name="ce29" table:content-validation-name="val29"/>
          <table:table-cell table:style-name="ce29" table:content-validation-name="val32"/>
          <table:table-cell table:style-name="ce29" table:content-validation-name="val29" table:number-columns-repeated="2"/>
          <table:table-cell table:style-name="ce43" table:content-validation-name="val36"/>
          <table:table-cell table:style-name="ce44" table:content-validation-name="val36" table:number-columns-repeated="2"/>
          <table:table-cell table:number-columns-repeated="1000"/>
        </table:table-row>
        <table:table-row table:style-name="ro3">
          <table:table-cell table:style-name="ce4" table:content-validation-name="val4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6"/>
          <table:table-cell table:style-name="ce20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3" table:content-validation-name="val22"/>
          <table:table-cell table:style-name="ce13" table:content-validation-name="val25"/>
          <table:table-cell table:style-name="ce9" table:content-validation-name="val27"/>
          <table:table-cell table:style-name="ce29" table:content-validation-name="val29"/>
          <table:table-cell table:style-name="ce29" table:content-validation-name="val32"/>
          <table:table-cell table:style-name="ce29" table:content-validation-name="val29" table:number-columns-repeated="2"/>
          <table:table-cell table:style-name="ce45" table:content-validation-name="val36"/>
          <table:table-cell table:content-validation-name="val36" table:number-columns-repeated="2"/>
          <table:table-cell table:number-columns-repeated="1000"/>
        </table:table-row>
        <table:table-row table:style-name="ro3" table:number-rows-repeated="8">
          <table:table-cell table:style-name="ce4" table:content-validation-name="val4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6"/>
          <table:table-cell table:style-name="ce20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3" table:content-validation-name="val22"/>
          <table:table-cell table:style-name="ce13" table:content-validation-name="val25"/>
          <table:table-cell table:style-name="ce9" table:content-validation-name="val27"/>
          <table:table-cell table:style-name="ce29" table:content-validation-name="val29" table:number-columns-repeated="4"/>
          <table:table-cell table:style-name="ce45" table:content-validation-name="val36"/>
          <table:table-cell table:content-validation-name="val36" table:number-columns-repeated="2"/>
          <table:table-cell table:number-columns-repeated="1000"/>
        </table:table-row>
        <table:table-row table:style-name="ro3" table:number-rows-repeated="19">
          <table:table-cell table:style-name="ce4" table:content-validation-name="val4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6"/>
          <table:table-cell table:style-name="ce20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3" table:content-validation-name="val22"/>
          <table:table-cell table:style-name="ce13" table:content-validation-name="val25"/>
          <table:table-cell table:style-name="ce9" table:content-validation-name="val27"/>
          <table:table-cell table:style-name="ce29" table:content-validation-name="val29" table:number-columns-repeated="4"/>
          <table:table-cell table:content-validation-name="val36" table:number-columns-repeated="3"/>
          <table:table-cell table:number-columns-repeated="1000"/>
        </table:table-row>
        <table:table-row table:style-name="ro3" table:number-rows-repeated="15">
          <table:table-cell table:style-name="ce4" table:content-validation-name="val5"/>
          <table:table-cell table:style-name="ce9" table:content-validation-name="val7"/>
          <table:table-cell table:style-name="ce11" table:content-validation-name="val9"/>
          <table:table-cell table:style-name="ce13" table:content-validation-name="val11"/>
          <table:table-cell table:style-name="ce13" table:content-validation-name="val14"/>
          <table:table-cell table:style-name="ce17" table:content-validation-name="val16"/>
          <table:table-cell table:style-name="ce20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17" table:content-validation-name="val16"/>
          <table:table-cell table:style-name="ce9" table:content-validation-name="val18"/>
          <table:table-cell table:style-name="ce9" table:content-validation-name="val21"/>
          <table:table-cell table:style-name="ce13" table:content-validation-name="val22"/>
          <table:table-cell table:style-name="ce13" table:content-validation-name="val25"/>
          <table:table-cell table:style-name="ce9" table:content-validation-name="val27"/>
          <table:table-cell table:style-name="ce29" table:content-validation-name="val29" table:number-columns-repeated="4"/>
          <table:table-cell table:content-validation-name="val36" table:number-columns-repeated="3"/>
          <table:table-cell table:number-columns-repeated="1000"/>
        </table:table-row>
        <table:table-row table:style-name="ro3" table:number-rows-repeated="50">
          <table:table-cell table:content-validation-name="val5"/>
          <table:table-cell table:content-validation-name="val8"/>
          <table:table-cell table:content-validation-name="val10" table:number-columns-repeated="2"/>
          <table:table-cell table:style-name="ce13" table:content-validation-name="val14"/>
          <table:table-cell table:content-validation-name="val10"/>
          <table:table-cell table:content-validation-name="val19" table:number-columns-repeated="7"/>
          <table:table-cell table:content-validation-name="val21"/>
          <table:table-cell table:content-validation-name="val23" table:number-columns-repeated="2"/>
          <table:table-cell table:content-validation-name="val27"/>
          <table:table-cell table:content-validation-name="val30" table:number-columns-repeated="4"/>
          <table:table-cell table:content-validation-name="val36" table:number-columns-repeated="3"/>
          <table:table-cell table:number-columns-repeated="1000"/>
        </table:table-row>
        <table:table-row table:style-name="ro3" table:number-rows-repeated="720">
          <table:table-cell table:content-validation-name="val5"/>
          <table:table-cell table:content-validation-name="val8"/>
          <table:table-cell table:content-validation-name="val10" table:number-columns-repeated="4"/>
          <table:table-cell table:content-validation-name="val19" table:number-columns-repeated="7"/>
          <table:table-cell table:content-validation-name="val21"/>
          <table:table-cell table:content-validation-name="val23" table:number-columns-repeated="2"/>
          <table:table-cell table:content-validation-name="val27"/>
          <table:table-cell table:content-validation-name="val30" table:number-columns-repeated="4"/>
          <table:table-cell table:content-validation-name="val36" table:number-columns-repeated="3"/>
          <table:table-cell table:number-columns-repeated="1000"/>
        </table:table-row>
        <table:table-row table:style-name="ro3">
          <table:table-cell table:style-name="ce6" table:content-validation-name="val5"/>
          <table:table-cell table:style-name="ce10" table:content-validation-name="val8"/>
          <table:table-cell table:style-name="ce10" table:content-validation-name="val10" table:number-columns-repeated="3"/>
          <table:table-cell table:style-name="ce18" table:content-validation-name="val10"/>
          <table:table-cell table:style-name="ce18" table:content-validation-name="val19"/>
          <table:table-cell table:style-name="ce10" table:content-validation-name="val19" table:number-columns-repeated="6"/>
          <table:table-cell table:style-name="ce10" table:content-validation-name="val21"/>
          <table:table-cell table:style-name="ce10" table:content-validation-name="val23" table:number-columns-repeated="2"/>
          <table:table-cell table:style-name="ce6" table:content-validation-name="val27"/>
          <table:table-cell table:style-name="ce6" table:content-validation-name="val30" table:number-columns-repeated="4"/>
          <table:table-cell table:style-name="ce47" table:content-validation-name="val36" table:number-columns-repeated="3"/>
          <table:table-cell table:style-name="ce6" table:number-columns-repeated="988"/>
          <table:table-cell table:style-name="ce54" table:number-columns-repeated="12"/>
        </table:table-row>
        <table:table-row table:style-name="ro3" table:number-rows-repeated="64538">
          <table:table-cell table:content-validation-name="val5"/>
          <table:table-cell table:content-validation-name="val8"/>
          <table:table-cell table:content-validation-name="val10" table:number-columns-repeated="4"/>
          <table:table-cell table:content-validation-name="val19" table:number-columns-repeated="7"/>
          <table:table-cell table:content-validation-name="val21"/>
          <table:table-cell table:content-validation-name="val23" table:number-columns-repeated="2"/>
          <table:table-cell table:content-validation-name="val27"/>
          <table:table-cell table:content-validation-name="val30" table:number-columns-repeated="4"/>
          <table:table-cell table:content-validation-name="val36" table:number-columns-repeated="3"/>
          <table:table-cell table:number-columns-repeated="1000"/>
        </table:table-row>
        <table:table-row table:style-name="ro3" table:number-rows-repeated="9830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LENTES" table:base-cell-address="$'SOLICITUDES ADR'.$A$1" table:cell-range-address="'SOLICITUDES ADR'.$AA$10:'SOLICITUDES ADR'.$AA$11"/>
        <table:named-expression table:name="PAISES" table:base-cell-address="$'SOLICITUDES ADR'.$A$1" table:expression="#REF!.[.$C$1]:#REF!.[.$C$248]"/>
        <table:named-expression table:name="PAISES_NACIMIENTO" table:base-cell-address="$'SOLICITUDES ADR'.$A$1" table:expression="#REF!.[.$H$1]:#REF!.[.$H$248]"/>
        <table:named-range table:name="TRANSMISIÓN" table:base-cell-address="$'SOLICITUDES ADR'.$A$1" table:cell-range-address="'SOLICITUDES ADR'.$AA$4:'SOLICITUDES ADR'.$AA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loext:min-decimal-places="0" number:min-integer-digits="12"/>
    </number:number-style>
    <number:number-style style:name="N107">
      <number:number number:decimal-places="0" loext:min-decimal-places="0" number:min-integer-digits="5"/>
    </number:number-style>
    <number:date-style style:name="N108">
      <number:day/>
      <number:text>-</number:text>
      <number:month/>
      <number:text>-</number:text>
      <number:year number:style="long"/>
    </number:date-style>
    <number:date-style style:name="N109P0" style:volatile="true">
      <number:day/>
      <number:text>-</number:text>
      <number:month/>
      <number:text>-</number:text>
      <number:year number:style="long"/>
    </number:date-style>
    <number:text-style style:name="N109">
      <number:text-content/>
      <style:map style:condition="value()&gt;=0" style:apply-style-name="N109P0"/>
    </number:text-style>
    <number:text-style style:name="N110">
      <number:text-content/>
      <number:text-content/>
      <number:text-content/>
      <number:text-content/>
      <number:text-content/>
    </number:text-style>
    <number:number-style style:name="N111">
      <number:number number:decimal-places="0" loext:min-decimal-places="0" number:min-integer-digits="4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00/00/0000</text:date>, <text:time style:data-style-name="N2" text:time-value="11:41:11.1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20-05-19T09:57:20.456000000</meta:creation-date>
    <meta:editing-duration>PT3H11M30S</meta:editing-duration>
    <meta:editing-cycles>18</meta:editing-cycles>
    <dc:date>2020-06-22T11:48:16.226000000</dc:date>
    <meta:document-statistic meta:table-count="1" meta:cell-count="30" meta:object-count="0"/>
  </office:meta>
</office:document-meta>
</file>